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Безинтервала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3.5pt" style:font-size-asian="13.5pt" style:font-size-complex="13.5pt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13.5pt" style:font-size-asian="13.5pt" style:font-size-complex="13.5pt"/>
    </style:style>
    <style:style style:name="T4" style:parent-style-name="Основнойшрифтабзаца" style:family="text">
      <style:text-properties fo:font-size="13.5pt" style:font-size-asian="13.5pt" style:font-size-complex="13.5pt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13.5pt" style:font-size-asian="13.5pt" style:font-size-complex="13.5pt"/>
    </style:style>
    <style:style style:name="P7" style:parent-style-name="Безинтервала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8" style:parent-style-name="Безинтервала" style:family="paragraph">
      <style:paragraph-properties fo:text-align="justify" style:line-height-at-least="0.0152in"/>
    </style:style>
    <style:style style:name="T9" style:parent-style-name="Основнойшрифтабзаца" style:family="text">
      <style:text-properties fo:font-size="13.5pt" style:font-size-asian="13.5pt" style:font-size-complex="13.5pt"/>
    </style:style>
    <style:style style:name="T10" style:parent-style-name="Основнойшрифтабзаца" style:family="text">
      <style:text-properties style:font-name="Symbol" style:font-name-asian="Symbol" style:font-name-complex="Symbol" fo:font-size="13.5pt" style:font-size-asian="13.5pt" style:font-size-complex="13.5pt"/>
    </style:style>
    <style:style style:name="T11" style:parent-style-name="Основнойшрифтабзаца" style:family="text">
      <style:text-properties fo:font-size="13.5pt" style:font-size-asian="13.5pt" style:font-size-complex="13.5pt"/>
    </style:style>
    <style:style style:name="T12" style:parent-style-name="Основнойшрифтабзаца" style:family="text">
      <style:text-properties fo:font-size="13.5pt" style:font-size-asian="13.5pt" style:font-size-complex="13.5pt"/>
    </style:style>
    <style:style style:name="T13" style:parent-style-name="Основнойшрифтабзаца" style:family="text">
      <style:text-properties fo:font-size="13.5pt" style:font-size-asian="13.5pt" style:font-size-complex="13.5pt"/>
    </style:style>
    <style:style style:name="P14" style:parent-style-name="Безинтервала" style:family="paragraph">
      <style:paragraph-properties fo:text-align="justify" style:line-height-at-least="0.0152in"/>
      <style:text-properties fo:font-size="13.5pt" style:font-size-asian="13.5pt" style:font-size-complex="13.5pt"/>
    </style:style>
    <style:style style:name="P15" style:parent-style-name="Обычный" style:family="paragraph">
      <style:paragraph-properties fo:text-align="justify" fo:margin-bottom="0in" style:line-height-at-least="0.0152in" fo:text-indent="0.4916in"/>
      <style:text-properties style:font-name-complex="Times New Roman" fo:font-size="13.5pt" style:font-size-asian="13.5pt" style:font-size-complex="13.5pt"/>
    </style:style>
    <style:style style:name="P16" style:parent-style-name="Обычный" style:family="paragraph">
      <style:paragraph-properties fo:text-align="justify" fo:margin-bottom="0in" style:line-height-at-least="0.0152in" fo:text-indent="0.4916in"/>
    </style:style>
    <style:style style:name="T17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18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19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20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21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22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23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24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25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26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27" style:parent-style-name="Основнойшрифтабзаца" style:family="text">
      <style:text-properties style:font-name-complex="Times New Roman" fo:color="#FF0000" fo:font-size="13.5pt" style:font-size-asian="13.5pt" style:font-size-complex="13.5pt"/>
    </style:style>
    <style:style style:name="T28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29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30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P31" style:parent-style-name="Обычный" style:family="paragraph">
      <style:paragraph-properties fo:text-align="justify" fo:margin-bottom="0in" style:line-height-at-least="0.0152in" fo:text-indent="0.4923in"/>
      <style:text-properties style:font-name-complex="Times New Roman" fo:font-size="13.5pt" style:font-size-asian="13.5pt" style:font-size-complex="13.5pt"/>
    </style:style>
    <style:style style:name="P32" style:parent-style-name="Безинтервала" style:family="paragraph">
      <style:paragraph-properties fo:text-align="justify" style:line-height-at-least="0.0152in" fo:text-indent="0.4923in"/>
      <style:text-properties fo:font-size="13.5pt" style:font-size-asian="13.5pt" style:font-size-complex="13.5pt"/>
    </style:style>
    <style:style style:name="P33" style:parent-style-name="Обычный" style:family="paragraph">
      <style:paragraph-properties fo:text-align="justify" fo:margin-bottom="0in" style:line-height-at-least="0.0152in" fo:text-indent="0.4916in"/>
    </style:style>
    <style:style style:name="T34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35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36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37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38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39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40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41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42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43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44" style:parent-style-name="Основнойшрифтабзаца" style:family="text">
      <style:text-properties style:font-name-complex="Times New Roman" fo:letter-spacing="-0.0027in" fo:font-size="13.5pt" style:font-size-asian="13.5pt" style:font-size-complex="13.5pt"/>
    </style:style>
    <style:style style:name="P45" style:parent-style-name="Обычный" style:family="paragraph">
      <style:paragraph-properties fo:text-align="justify" fo:margin-bottom="0in" style:line-height-at-least="0.0152in" fo:text-indent="0.4916in"/>
    </style:style>
    <style:style style:name="T46" style:parent-style-name="Основнойшрифтабзаца" style:family="text">
      <style:text-properties style:font-name-complex="Times New Roman" fo:letter-spacing="-0.0027in" fo:font-size="13.5pt" style:font-size-asian="13.5pt" style:font-size-complex="13.5pt"/>
    </style:style>
    <style:style style:name="T47" style:parent-style-name="Основнойшрифтабзаца" style:family="text">
      <style:text-properties style:font-name-complex="Times New Roman" fo:letter-spacing="-0.0027in" fo:font-size="13.5pt" style:font-size-asian="13.5pt" style:font-size-complex="13.5pt"/>
    </style:style>
    <style:style style:name="T48" style:parent-style-name="Основнойшрифтабзаца" style:family="text">
      <style:text-properties style:font-name-complex="Times New Roman" fo:letter-spacing="-0.0027in" fo:font-size="13.5pt" style:font-size-asian="13.5pt" style:font-size-complex="13.5pt"/>
    </style:style>
    <style:style style:name="T49" style:parent-style-name="Основнойшрифтабзаца" style:family="text">
      <style:text-properties style:font-name-complex="Times New Roman" fo:letter-spacing="-0.0027in" fo:font-size="13.5pt" style:font-size-asian="13.5pt" style:font-size-complex="13.5pt"/>
    </style:style>
    <style:style style:name="T50" style:parent-style-name="Основнойшрифтабзаца" style:family="text">
      <style:text-properties style:font-name-complex="Times New Roman" fo:letter-spacing="-0.0027in" fo:font-size="13.5pt" style:font-size-asian="13.5pt" style:font-size-complex="13.5pt"/>
    </style:style>
    <style:style style:name="T51" style:parent-style-name="Основнойшрифтабзаца" style:family="text">
      <style:text-properties style:font-name-complex="Times New Roman" fo:letter-spacing="-0.0027in" fo:font-size="13.5pt" style:font-size-asian="13.5pt" style:font-size-complex="13.5pt"/>
    </style:style>
    <style:style style:name="T52" style:parent-style-name="Основнойшрифтабзаца" style:family="text">
      <style:text-properties style:font-name-complex="Times New Roman" fo:letter-spacing="-0.0027in" fo:font-size="13.5pt" style:font-size-asian="13.5pt" style:font-size-complex="13.5pt"/>
    </style:style>
    <style:style style:name="T53" style:parent-style-name="Основнойшрифтабзаца" style:family="text">
      <style:text-properties style:font-name-complex="Times New Roman" fo:letter-spacing="-0.0027in" fo:font-size="13.5pt" style:font-size-asian="13.5pt" style:font-size-complex="13.5pt"/>
    </style:style>
    <style:style style:name="T54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55" style:parent-style-name="Основнойшрифтабзаца" style:family="text">
      <style:text-properties style:font-name-complex="Times New Roman" fo:letter-spacing="-0.0027in" fo:font-size="13.5pt" style:font-size-asian="13.5pt" style:font-size-complex="13.5pt"/>
    </style:style>
    <style:style style:name="T56" style:parent-style-name="Основнойшрифтабзаца" style:family="text">
      <style:text-properties style:font-name-complex="Times New Roman" fo:letter-spacing="-0.0027in" fo:font-size="13.5pt" style:font-size-asian="13.5pt" style:font-size-complex="13.5pt"/>
    </style:style>
    <style:style style:name="T57" style:parent-style-name="Основнойшрифтабзаца" style:family="text">
      <style:text-properties style:font-name-complex="Times New Roman" fo:letter-spacing="-0.0027in" fo:font-size="13.5pt" style:font-size-asian="13.5pt" style:font-size-complex="13.5pt"/>
    </style:style>
    <style:style style:name="P58" style:parent-style-name="Безинтервала" style:family="paragraph">
      <style:paragraph-properties fo:text-align="justify" style:line-height-at-least="0.0152in" fo:text-indent="0.4916in"/>
      <style:text-properties fo:font-size="13.5pt" style:font-size-asian="13.5pt" style:font-size-complex="13.5pt"/>
    </style:style>
    <style:style style:name="P59" style:parent-style-name="Безинтервала" style:family="paragraph">
      <style:paragraph-properties fo:text-align="justify" style:line-height-at-least="0.0152in" fo:text-indent="0.4916in"/>
      <style:text-properties fo:font-size="13.5pt" style:font-size-asian="13.5pt" style:font-size-complex="13.5pt"/>
    </style:style>
    <style:style style:name="P60" style:parent-style-name="Безинтервала" style:family="paragraph">
      <style:paragraph-properties fo:text-align="justify" style:line-height-at-least="0.0152in" fo:text-indent="0.25in"/>
      <style:text-properties fo:font-size="13.5pt" style:font-size-asian="13.5pt" style:font-size-complex="13.5pt"/>
    </style:style>
    <style:style style:name="P61" style:parent-style-name="Безинтервала" style:family="paragraph">
      <style:paragraph-properties fo:text-align="justify"/>
      <style:text-properties fo:font-weight="bold" style:font-weight-asian="bold" fo:font-style="italic" style:font-style-asian="italic" fo:font-size="13.5pt" style:font-size-asian="13.5pt" style:font-size-complex="13.5pt"/>
    </style:style>
  </office:automatic-styles>
  <office:body>
    <office:text text:use-soft-page-breaks="true">
      <text:p text:style-name="P1"><text:span text:style-name="T2">Звіт про роботу управління електронної комунікації з громадою «Контакт-центр 1520» виконкому Криворізької міської ради</text:span></text:p>
      <text:p text:style-name="Безинтервала"><text:span text:style-name="T3">за<text:s/></text:span><text:span text:style-name="T4"><text:s/></text:span><text:span text:style-name="T5">2024 р</text:span><text:span text:style-name="T6">ік</text:span></text:p>
      <text:p text:style-name="P7"/>
      <text:p text:style-name="P8"><text:span text:style-name="T9"><text:tab/>Управління електронної комунікації <text:s/>з громадою «Контакт-центр 1520» забезпечує організацію роботи електронного сервісу Контакт-центр <text:s/>виконкому Криворізької міської ради (надалі<text:s/></text:span><text:span text:style-name="T10"></text:span><text:span text:style-name="T11"><text:s/>е-сервіс Контакт-центр), який призначений для оперативного реагування та ефективного розв’язання проблемних питань <text:s/>мешканців, виконання яких <text:s/>належить до повноважень місцевої влади. До е-сервісу інтегровано <text:s/>понад 130 суб’єктів виконання заявок: це підприємства та <text:s/>установи, які надають послуги мешканцям, виконавчі органи <text:s/>міської ради <text:s/>та виконкоми районних у місті рад. Прийом заявок <text:s/>здійснюється <text:s/>за визначеними телефонами та електронн</text:span><text:span text:style-name="T12">о</text:span><text:span text:style-name="T13"><text:s/>– через вебсайт spilkuisia.kr.gov.ua.</text:span></text:p>
      <text:p text:style-name="P14"><text:tab/>У<text:s/><text:s/><text:s/>2024 році<text:s/>до<text:s/>е-сервісу Контакт-центр надійшло<text:s/><text:s/>187 486<text:s/>дзвінків, оформлено<text:s/>57 470<text:s text:c="2"/>заявок, які автоматично спрямовані до суб’єктів виконання заявок, безпосередньо під час дзвінків надано<text:s/>130 016<text:s/>консультацій;<text:s/><text:s/>52 178<text:s/>(91%) заявок виконано,<text:s/>5 292<text:s/><text:s/>(9%) перебуває в роботі у виконавців.</text:p>
      <text:p text:style-name="P15">У межах наданих повноважень управління координує роботу із суб’єктами виконання заявок щодо вирішення питань, з якими до них звертаються мешканці, їх супровід до остаточного розв’язання проблем; забезпечує контроль за виконанням заявок, здійснює зворотний зв'язок з заявниками.<text:s/></text:p>
      <text:p text:style-name="P16"><text:span text:style-name="T17">На основі моніторингу і аналізу отриманих даних<text:s/></text:span><text:span text:style-name="T18">управління<text:s/></text:span><text:span text:style-name="T19">формує аналітичні показники та подає відповідну інформац</text:span><text:span text:style-name="T20">ію міському голові, заступникам</text:span><text:span text:style-name="T21"><text:s/>міського голови відповідно до розподілу<text:s/></text:span><text:span text:style-name="T22">обов’язків про виявлення проблемних питань у соціально-економічному житті Криворізької</text:span><text:span text:style-name="T23"><text:s/>міської територіальної громади з метою прийняття управлінських рішень.</text:span><text:span text:style-name="T24"><text:s/></text:span><text:span text:style-name="T25">За звітний період підготовлено<text:s/></text:span><text:span text:style-name="T26">780</text:span><text:span text:style-name="T27"><text:s/></text:span><text:span text:style-name="T28">таких<text:s/></text:span><text:span text:style-name="T29">аналітично-статистичних довідок з різних питань життєдіяльності міста</text:span><text:span text:style-name="T30">.</text:span></text:p>
      <text:p text:style-name="P31">25.01.2024,<text:s/>16.02.2024, 12.04.2024<text:s/>проведено<text:s/>наради<text:s/>з керівниками<text:s/>структурних підрозділів виконкому міської ради;<text:s/>виконкомів районних у місті рад, що координують роботу з е-сервісом Контакт-центр у виконкомах<text:s/>з питань <text:s/>роботи в е-сервісі<text:s/>Контакт-центр, надані<text:s/>відповідні доручення.<text:s/></text:p>
      <text:p text:style-name="P32">Задля покращення комунікації суб’єктів виконання заявок з е-сервісом Контакт-центр, управлінням<text:s/>у квітні-червні<text:s/>проведені виїзні навчальні тренінги для посадових осіб районних у місті рад. Основні<text:s/>питання, які обговорювалися<text:s/>стосувалися<text:s/>дотримання<text:s/>регламенту роботи е-сервісу Контакт-центр; налагодження комунікації між структурними підрозділами під час опрацювання заявок та підвищення інформованості служб відповідальних чергових<text:s/>виконкомів районних у місті рад.</text:p>
      <text:p text:style-name="P33"><text:span text:style-name="T34">За</text:span><text:span text:style-name="T35">галом за</text:span><text:span text:style-name="T36"><text:s/>звітний період управлінням<text:s/></text:span><text:span text:style-name="T37">підготовлено<text:s/></text:span><text:span text:style-name="T38">230</text:span><text:span text:style-name="T39"><text:s/></text:span><text:span text:style-name="T40">звернень<text:s/></text:span><text:span text:style-name="T41">до суб’єктів виконання заявок стосовно<text:s/></text:span><text:span text:style-name="T42">покращення<text:s/></text:span><text:span text:style-name="T43">взаємодії<text:s/></text:span><text:span text:style-name="T44">з е-сервісом.</text:span></text:p>
      <text:p text:style-name="P45"><text:span text:style-name="T46">З метою удосконалення роботи е-сервісу та з урахуванням змін у законодавстві управлінням<text:s/></text:span><text:span text:style-name="T47">у<text:s/></text:span><text:span text:style-name="T48">2024 ро</text:span><text:span text:style-name="T49">ці</text:span><text:span text:style-name="T50"><text:s/></text:span><text:span text:style-name="T51">ініційовано прийняття<text:s/></text:span><text:span text:style-name="T52">3</text:span><text:span text:style-name="T53"><text:s/>рішень виконкому «Про внесення змін до рішення<text:s/></text:span><text:span text:style-name="T54">рішенням виконкому Криворізької міської ради<text:s/></text:span><text:span text:style-name="T55">від 22.03.2023р. № 326 «Про затвердження Регламенту роботи електронного сервісу Контакт-центр виконкому Криворізької міської ради та</text:span><text:span text:style-name="T56"><text:s/>Класифікатора основних заявок»</text:span><text:span text:style-name="T57">.</text:span></text:p>
      <text:p text:style-name="P58">Контакт-центр є одним з основних засобів комунікації з членами міської територіальної громади в період воєнного стану. У центрі системно проводяться <text:s/>онлайн-прийоми <text:s/>керівниками виконавчих органів <text:s/>міської та районних у місті рад<text:s/><text:soft-page-break/>та<text:s/>представниками Пенсійного фонду. У звітний період <text:s/>проведено<text:s/>131<text:s/>онлайн-прийом, під час яких створено<text:s/>99<text:s/>заявок<text:s text:c="2"/>та надано<text:s/>945<text:s/>фахових<text:s/>консультацій.</text:p>
      <text:p text:style-name="P59"><text:s/><text:s text:c="4"/>Протягом звітного періоду велика увага приділялась реалізації у місті політики Героїв. У 2024 році до е-сервісу Контакт-центр від захисників і захисниць України та їх родин <text:s/>надійшло 568 дзвінків, з яких складено заявок – 113, <text:s/>надано <text:s/>455 консультацій. <text:s text:c="3"/></text:p>
      <text:p text:style-name="P60"><text:tab/>Управління <text:s/>активно працює<text:s/>з населенням та з медіа:<text:s/>підготовлено<text:s/>121<text:s/>публікацію<text:s/>на офіційному сайті<text:s/>виконкому Криворізької міської ради,<text:s/>вебсайті Контакт-центру<text:s/>м. Кривий Ріг<text:s/>та 2 сюжети на телебаченні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Times New Roman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Обычный" style:display-name="Обычный" style:family="paragraph">
      <style:paragraph-properties fo:text-align="center" fo:margin-bottom="0.1388in" fo:line-height="115%"/>
      <style:text-properties style:font-name-complex="Times New Roman" style:letter-kerning="false" style:font-size-complex="11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="Aptos" style:font-name-asian="Times New Roman" style:font-name-complex="Times New Roman" fo:color="#0F4761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="Aptos"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Aptos"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="Aptos"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="Aptos" style:font-name-asian="Times New Roman" style:font-name-complex="Times New Roman" fo:color="#595959" fo:letter-spacing="0.0104in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ptos" style:font-name-asian="Times New Roman" style:font-name-complex="Times New Roman" fo:color="#595959" fo:letter-spacing="0.0104in" style:font-size-complex="14pt"/>
    </style:style>
    <style:style style:name="Цитата2" style:display-name="Цитата 2" style:family="paragraph" style:parent-style-name="Обычный" style:next-style-name="Обычный">
      <style:paragraph-properties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Безинтервала" style:display-name="Без интервала" style:family="paragraph">
      <style:paragraph-properties fo:text-align="center" fo:margin-bottom="0in" fo:line-height="100%"/>
      <style:text-properties style:font-name-complex="Times New Roman" style:letter-kerning="false" style:font-size-complex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ver133</meta:initial-creator>
    <dc:creator>contact1520_2</dc:creator>
    <meta:creation-date>2025-07-17T06:19:00Z</meta:creation-date>
    <dc:date>2025-07-17T06:19:00Z</dc:date>
    <meta:print-date>2025-01-15T12:4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8" meta:character-count="3933" meta:row-count="27" meta:non-whitespace-character-count="3352"/>
  </office:meta>
</office:document-meta>
</file>