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style="italic" style:font-style-asian="italic" style:font-style-complex="italic" style:font-family-generic="roman"/>
    </style:style>
    <style:style style:name="ce9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font-family-generic="roman"/>
    </style:style>
    <style:style style:name="ce10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11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 Cyr1" style:font-name-asian="Arial Cyr1" style:font-name-complex="Arial Cyr1" fo:font-size="14pt" style:font-size-asian="14pt" style:font-size-complex="14pt"/>
    </style:style>
    <style:style style:name="ce13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#CC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39">
      <style:table-cell-properties fo:border="thin solid #000000" style:vertical-align="automatic" fo:background-color="#CCFFFF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9">
      <style:table-cell-properties fo:border="thin solid #000000" style:vertical-align="middle" fo:wrap-option="wrap" fo:background-color="#CCFFFF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Excel_32_Built-in_32_Normal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9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59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6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5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66" style:family="table-cell" style:parent-style-name="Excel_32_Built-in_32_Normal" style:data-style-name="N39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3" style:family="table-cell" style:parent-style-name="Excel_32_Built-in_32_Normal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7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7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8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Excel_32_Built-in_32_Normal" style:data-style-name="N36">
      <style:table-cell-properties style:vertical-align="middle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2pt" style:font-size-asian="12pt" style:font-size-complex="12pt"/>
    </style:style>
    <style:style style:name="ce8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2pt" style:font-size-asian="12pt" style:font-size-complex="12pt"/>
    </style:style>
    <style:style style:name="ce8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96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6pt" style:font-size-asian="16pt" style:font-size-complex="16pt"/>
    </style:style>
    <style:style style:name="ce104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1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13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1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ro12" style:family="table-row">
      <style:table-row-properties style:row-height="117.4pt" style:use-optimal-row-height="false" fo:break-before="auto"/>
    </style:style>
    <style:style style:name="ro13" style:family="table-row">
      <style:table-row-properties style:row-height="59.45pt" style:use-optimal-row-height="fals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40.7pt" style:use-optimal-row-height="false" fo:break-before="auto"/>
    </style:style>
    <style:style style:name="ro25" style:family="table-row">
      <style:table-row-properties style:row-height="43.15pt" style:use-optimal-row-height="false" fo:break-before="auto"/>
    </style:style>
    <style:style style:name="ro26" style:family="table-row">
      <style:table-row-properties style:row-height="39.6pt" style:use-optimal-row-height="false" fo:break-before="auto"/>
    </style:style>
    <style:style style:name="ro27" style:family="table-row">
      <style:table-row-properties style:row-height="55.15pt" style:use-optimal-row-height="false" fo:break-before="auto"/>
    </style:style>
    <style:style style:name="ro28" style:family="table-row">
      <style:table-row-properties style:row-height="34.9pt" style:use-optimal-row-height="false" fo:break-before="auto"/>
    </style:style>
    <style:style style:name="ro29" style:family="table-row">
      <style:table-row-properties style:row-height="37.5pt" style:use-optimal-row-height="true" fo:break-before="auto"/>
    </style:style>
    <style:style style:name="ro30" style:family="table-row">
      <style:table-row-properties style:row-height="112.5pt" style:use-optimal-row-height="true" fo:break-before="auto"/>
    </style:style>
    <style:style style:name="ro31" style:family="table-row">
      <style:table-row-properties style:row-height="39pt" style:use-optimal-row-height="true" fo:break-before="auto"/>
    </style:style>
    <style:style style:name="ro32" style:family="table-row">
      <style:table-row-properties style:row-height="58.5pt" style:use-optimal-row-height="true" fo:break-before="auto"/>
    </style:style>
    <style:style style:name="ro33" style:family="table-row">
      <style:table-row-properties style:row-height="55.5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37.7pt" style:use-optimal-row-height="false" fo:break-before="auto"/>
    </style:style>
    <style:style style:name="ro36" style:family="table-row">
      <style:table-row-properties style:row-height="56.25pt" style:use-optimal-row-height="tru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36.9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37.15pt" style:use-optimal-row-height="false" fo:break-before="auto"/>
    </style:style>
    <style:style style:name="ro41" style:family="table-row">
      <style:table-row-properties style:row-height="27.6pt" style:use-optimal-row-height="false" fo:break-before="auto"/>
    </style:style>
    <style:style style:name="ro42" style:family="table-row">
      <style:table-row-properties style:row-height="67.9pt" style:use-optimal-row-height="false" fo:break-before="auto"/>
    </style:style>
    <style:style style:name="ro43" style:family="table-row">
      <style:table-row-properties style:row-height="22.15pt" style:use-optimal-row-height="false" fo:break-before="auto"/>
    </style:style>
    <style:style style:name="ro44" style:family="table-row">
      <style:table-row-properties style:row-height="22.7pt" style:use-optimal-row-height="false" fo:break-before="auto"/>
    </style:style>
    <style:style style:name="ro45" style:family="table-row">
      <style:table-row-properties style:row-height="108.95pt" style:use-optimal-row-height="false" fo:break-before="auto"/>
    </style:style>
    <style:style style:name="ro46" style:family="table-row">
      <style:table-row-properties style:row-height="19.9pt" style:use-optimal-row-height="false" fo:break-before="auto"/>
    </style:style>
    <style:style style:name="ro47" style:family="table-row">
      <style:table-row-properties style:row-height="44.4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79.7pt" style:use-optimal-row-height="false" fo:break-before="auto"/>
    </style:style>
    <style:style style:name="ro51" style:family="table-row">
      <style:table-row-properties style:row-height="58.7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38.45pt" style:use-optimal-row-height="false" fo:break-before="auto"/>
    </style:style>
    <style:style style:name="ro55" style:family="table-row">
      <style:table-row-properties style:row-height="26.45pt" style:use-optimal-row-height="false" fo:break-before="auto"/>
    </style:style>
    <style:style style:name="ro56" style:family="table-row">
      <style:table-row-properties style:row-height="57pt" style:use-optimal-row-height="false" fo:break-before="auto"/>
    </style:style>
    <style:style style:name="ro57" style:family="table-row">
      <style:table-row-properties style:row-height="69.6pt" style:use-optimal-row-height="false" fo:break-before="auto"/>
    </style:style>
    <style:style style:name="ro58" style:family="table-row">
      <style:table-row-properties style:row-height="66.6pt" style:use-optimal-row-height="false" fo:break-before="auto"/>
    </style:style>
    <style:style style:name="ro59" style:family="table-row">
      <style:table-row-properties style:row-height="73.15pt" style:use-optimal-row-height="false" fo:break-before="auto"/>
    </style:style>
    <style:style style:name="ro60" style:family="table-row">
      <style:table-row-properties style:row-height="2.25pt" style:use-optimal-row-height="false" fo:break-before="auto"/>
    </style:style>
    <style:style style:name="ro61" style:family="table-row">
      <style:table-row-properties style:row-height="46.7pt" style:use-optimal-row-height="false" fo:break-before="auto"/>
    </style:style>
    <style:style style:name="ro62" style:family="table-row">
      <style:table-row-properties style:row-height="20.25pt" style:use-optimal-row-height="true" fo:break-before="page"/>
    </style:style>
    <style:style style:name="ro63" style:family="table-row">
      <style:table-row-properties style:row-height="18.75pt" style:use-optimal-row-height="true" fo:break-before="auto"/>
    </style:style>
    <style:style style:name="ro6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додаток_зі_змінами" table:style-name="ta1" table:print-ranges="додаток_зі_змінами.A1:додаток_зі_змінами.F10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3" table:default-cell-style-name="ce7"/>
        <table:table-column table:style-name="co12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 text:c="13"/>Додаток</text:p>
          </table:table-cell>
          <table:table-cell table:style-name="ce4"/>
          <table:table-cell table:style-name="ce5"/>
          <table:table-cell table:style-name="ce6"/>
          <table:table-cell table:number-columns-repeated="1017" table:style-name="ce7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12"/>до рішення виконкому міської ради</text:p>
          </table:table-cell>
          <table:table-cell table:style-name="ce8"/>
          <table:table-cell table:style-name="ce9"/>
          <table:table-cell table:style-name="ce10"/>
          <table:table-cell table:number-columns-repeated="1017" table:style-name="ce7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3">
            <text:p><text:s text:c="11"/>15.05.2019 №233</text:p>
          </table:table-cell>
          <table:table-cell table:style-name="ce6"/>
          <table:table-cell table:number-columns-repeated="2" table:style-name="ce10"/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109">
            <text:p>Проект унесення змін до показників міського бюджету на 2019 рік</text:p>
          </table:table-cell>
          <table:covered-table-cell table:number-columns-repeated="5"/>
          <table:table-cell table:style-name="ce11"/>
          <table:table-cell table:style-name="ce12"/>
          <table:table-cell table:number-columns-repeated="16376"/>
        </table:table-row>
        <table:table-row table:style-name="ro4" table:visibility="collapse">
          <table:table-cell table:number-columns-repeated="2" table:style-name="ce13"/>
          <table:table-cell table:number-columns-repeated="5" table:style-name="ce11"/>
          <table:table-cell table:style-name="ce12"/>
          <table:table-cell table:number-columns-repeated="16376"/>
        </table:table-row>
        <table:table-row table:style-name="ro5">
          <table:table-cell table:number-columns-repeated="3" table:style-name="ce2"/>
          <table:table-cell table:number-columns-repeated="2" table:style-name="ce14"/>
          <table:table-cell office:value-type="string" table:style-name="ce15">
            <text:p>грн.</text:p>
          </table:table-cell>
          <table:table-cell table:style-name="ce15"/>
          <table:table-cell table:number-columns-repeated="1017" table:style-name="ce7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114">
            <text:p>Код <text:s/>програмної класифікації видатків та кредитування місцевого бюджету</text:p>
          </table:table-cell>
          <table:table-cell office:value-type="string" table:number-columns-spanned="1" table:number-rows-spanned="2" table:style-name="ce114">
            <text:p>Код доходів, код ТПКВКМБ /</text:p>
            <text:p>ТКВКБМС</text:p>
          </table:table-cell>
          <table:table-cell office:value-type="string" table:number-columns-spanned="1" table:number-rows-spanned="2" table:style-name="ce115">
            <text:p>Показники бюджету</text:p>
          </table:table-cell>
          <table:table-cell office:value-type="string" table:number-columns-spanned="1" table:number-rows-spanned="2" table:style-name="ce115">
            <text:p>Затверджено на 2019 рік</text:p>
          </table:table-cell>
          <table:table-cell office:value-type="string" table:number-columns-spanned="1" table:number-rows-spanned="2" table:style-name="ce115">
            <text:p>Зміни до показників</text:p>
          </table:table-cell>
          <table:table-cell office:value-type="string" table:number-columns-spanned="1" table:number-rows-spanned="2" table:style-name="ce115">
            <text:p>Уточнені показники на 2019 рік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9">
          <table:table-cell table:style-name="ce19"/>
          <table:table-cell table:style-name="ce20"/>
          <table:table-cell office:value-type="string" table:style-name="ce21">
            <text:p>Доходи загального фонду разом:</text:p>
          </table:table-cell>
          <table:table-cell office:value-type="float" office:value="7334225093" table:style-name="ce22">
            <text:p>7 334 225 093,00</text:p>
          </table:table-cell>
          <table:table-cell office:value-type="float" office:value="64400" table:style-name="ce23">
            <text:p>64 400,00</text:p>
          </table:table-cell>
          <table:table-cell office:value-type="float" office:value="7334289493" table:style-name="ce23">
            <text:p>7 334 289 493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0">
          <table:table-cell table:style-name="ce24"/>
          <table:table-cell office:value-type="string" table:style-name="ce25">
            <text:p>40000000</text:p>
          </table:table-cell>
          <table:table-cell office:value-type="string" table:style-name="ce26">
            <text:p>Офіційні трансферти</text:p>
          </table:table-cell>
          <table:table-cell office:value-type="float" office:value="2545381509" table:style-name="ce27">
            <text:p>2 545 381 509,00</text:p>
          </table:table-cell>
          <table:table-cell office:value-type="float" office:value="64400" table:style-name="ce27">
            <text:p>64 400,00</text:p>
          </table:table-cell>
          <table:table-cell office:value-type="float" office:value="2545445909" table:style-name="ce27">
            <text:p>2 545 445 909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0">
          <table:table-cell table:style-name="ce28"/>
          <table:table-cell office:value-type="string" table:style-name="ce25">
            <text:p>41000000</text:p>
          </table:table-cell>
          <table:table-cell office:value-type="string" table:style-name="ce26">
            <text:p>Від органів державного управління</text:p>
          </table:table-cell>
          <table:table-cell office:value-type="float" office:value="2545381509" table:style-name="ce27">
            <text:p>2 545 381 509,00</text:p>
          </table:table-cell>
          <table:table-cell office:value-type="float" office:value="64400" table:style-name="ce27">
            <text:p>64 400,00</text:p>
          </table:table-cell>
          <table:table-cell office:value-type="float" office:value="2545445909" table:style-name="ce27">
            <text:p>2 545 445 909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1">
          <table:table-cell table:style-name="ce28"/>
          <table:table-cell office:value-type="string" table:style-name="ce25">
            <text:p>41050000</text:p>
          </table:table-cell>
          <table:table-cell office:value-type="string" table:style-name="ce26">
            <text:p>Субвенції з місцевих бюджетів іншим місцевим бюджетам</text:p>
          </table:table-cell>
          <table:table-cell office:value-type="float" office:value="1301044709" table:style-name="ce27">
            <text:p>1 301 044 709,00</text:p>
          </table:table-cell>
          <table:table-cell office:value-type="float" office:value="64400" table:style-name="ce27">
            <text:p>64 400,00</text:p>
          </table:table-cell>
          <table:table-cell office:value-type="float" office:value="1301109109" table:style-name="ce27">
            <text:p>1 301 109 109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1">
          <table:table-cell table:style-name="ce28"/>
          <table:table-cell office:value-type="string" table:style-name="ce29">
            <text:p>41053900</text:p>
          </table:table-cell>
          <table:table-cell office:value-type="string" table:style-name="ce30">
            <text:p>Інші субвенції з місцевого бюджету, у тому числі на:</text:p>
          </table:table-cell>
          <table:table-cell office:value-type="float" office:value="19928000" table:style-name="ce31">
            <text:p>19 928 000,00</text:p>
          </table:table-cell>
          <table:table-cell office:value-type="float" office:value="64400" table:style-name="ce32">
            <text:p>64 400,00</text:p>
          </table:table-cell>
          <table:table-cell office:value-type="float" office:value="19992400" table:style-name="ce33">
            <text:p>19 992 400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2">
          <table:table-cell table:style-name="ce25"/>
          <table:table-cell table:style-name="ce34"/>
          <table:table-cell office:value-type="string" table:style-name="ce35">
            <text:p><text:s text:c="2"/>- проведення досліджень та надання медичної допомоги мешканцям Карпівської сільської ради Широківського району Дніпропетровської області в КЗ «Криворізька міська лікарня №17»КМР»</text:p>
          </table:table-cell>
          <table:table-cell office:value-type="float" office:value="500000" table:style-name="ce33">
            <text:p>500 000,00</text:p>
          </table:table-cell>
          <table:table-cell office:value-type="float" office:value="0" table:style-name="ce33">
            <text:p>0,00</text:p>
          </table:table-cell>
          <table:table-cell office:value-type="float" office:value="500000" table:style-name="ce33">
            <text:p>500 000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3">
          <table:table-cell table:style-name="ce36"/>
          <table:table-cell table:style-name="ce37"/>
          <table:table-cell office:value-type="string" table:style-name="ce35">
            <text:p><text:s text:c="2"/>- поточні видатки для <text:s/>КЗ «Криворізька міська лікарня №17» Криворізької міської ради</text:p>
          </table:table-cell>
          <table:table-cell office:value-type="float" office:value="0" table:style-name="ce33">
            <text:p>0,00</text:p>
          </table:table-cell>
          <table:table-cell office:value-type="float" office:value="64400" table:style-name="ce33">
            <text:p>64 400,00</text:p>
          </table:table-cell>
          <table:table-cell office:value-type="float" office:value="64400" table:style-name="ce33">
            <text:p>64 400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19"/>
          <table:table-cell table:style-name="ce38"/>
          <table:table-cell office:value-type="string" table:style-name="ce39">
            <text:p>Доходи загального та спеціального фондів разом:</text:p>
          </table:table-cell>
          <table:table-cell office:value-type="float" office:value="7600890006" table:style-name="ce40">
            <text:p>7 600 890 006,00</text:p>
          </table:table-cell>
          <table:table-cell office:value-type="float" office:value="64400" table:style-name="ce41">
            <text:p>64 400,00</text:p>
          </table:table-cell>
          <table:table-cell office:value-type="float" office:value="7600954406" table:style-name="ce41">
            <text:p>7 600 954 406,00</text:p>
          </table:table-cell>
          <table:table-cell table:style-name="ce16"/>
          <table:table-cell table:number-columns-repeated="1017" table:style-name="ce7"/>
          <table:table-cell table:number-columns-repeated="15360"/>
        </table:table-row>
        <table:table-row table:style-name="ro15">
          <table:table-cell table:number-columns-repeated="2" table:style-name="ce19"/>
          <table:table-cell office:value-type="string" table:style-name="ce21">
            <text:p>Видатки та кредитування загального фонду, разом:</text:p>
          </table:table-cell>
          <table:table-cell office:value-type="float" office:value="6794238382.1599998" table:style-name="ce23">
            <text:p>6 794 238 382,16</text:p>
          </table:table-cell>
          <table:table-cell office:value-type="float" office:value="2158193" table:style-name="ce22">
            <text:p>2 158 193,00</text:p>
          </table:table-cell>
          <table:table-cell office:value-type="float" office:value="6796396575.1599998" table:style-name="ce23">
            <text:p>6 796 396 575,16</text:p>
          </table:table-cell>
          <table:table-cell table:style-name="ce42"/>
          <table:table-cell table:style-name="ce43"/>
          <table:table-cell table:number-columns-repeated="1016" table:style-name="ce7"/>
          <table:table-cell table:number-columns-repeated="15360"/>
        </table:table-row>
        <table:table-row table:style-name="ro16">
          <table:table-cell office:value-type="string" table:style-name="ce44">
            <text:p>0600000</text:p>
          </table:table-cell>
          <table:table-cell table:style-name="ce45"/>
          <table:table-cell office:value-type="string" table:style-name="ce45">
            <text:p>Департамент освіти і науки виконкому Криворізької міської ради</text:p>
          </table:table-cell>
          <table:table-cell office:value-type="float" office:value="2369450446.23" table:style-name="ce46">
            <text:p>2 369 450 446,23</text:p>
          </table:table-cell>
          <table:table-cell office:value-type="float" office:value="-25550" table:style-name="ce47">
            <text:p>-25 550,00</text:p>
          </table:table-cell>
          <table:table-cell office:value-type="float" office:value="2369424896.23" table:style-name="ce47">
            <text:p>2 369 424 896,23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17">
          <table:table-cell office:value-type="string" table:style-name="ce44">
            <text:p>0610000</text:p>
          </table:table-cell>
          <table:table-cell table:style-name="ce48"/>
          <table:table-cell office:value-type="string" table:style-name="ce48">
            <text:p>Департамент освіти і науки виконкому Криворізької міської ради</text:p>
          </table:table-cell>
          <table:table-cell office:value-type="float" office:value="2369450446.23" table:style-name="ce49">
            <text:p>2 369 450 446,23</text:p>
          </table:table-cell>
          <table:table-cell office:value-type="float" office:value="-25550" table:style-name="ce50">
            <text:p>-25 550,00</text:p>
          </table:table-cell>
          <table:table-cell office:value-type="float" office:value="2369424896.23" table:style-name="ce50">
            <text:p>2 369 424 896,23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18">
          <table:table-cell office:value-type="string" table:style-name="ce29">
            <text:p>0611010</text:p>
          </table:table-cell>
          <table:table-cell office:value-type="string" table:style-name="ce29">
            <text:p>1010</text:p>
          </table:table-cell>
          <table:table-cell office:value-type="string" table:style-name="ce30">
            <text:p>Надання дошкільної освіти</text:p>
          </table:table-cell>
          <table:table-cell office:value-type="float" office:value="746261810" table:style-name="ce51">
            <text:p>746 261 810,00</text:p>
          </table:table-cell>
          <table:table-cell office:value-type="float" office:value="35450" table:style-name="ce32">
            <text:p>35 450,00</text:p>
          </table:table-cell>
          <table:table-cell office:value-type="float" office:value="746297260" table:style-name="ce32">
            <text:p>746 297 260,00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19">
          <table:table-cell office:value-type="string" table:style-name="ce29">
            <text:p>0611020</text:p>
          </table:table-cell>
          <table:table-cell office:value-type="string" table:style-name="ce29">
            <text:p>1020</text:p>
          </table:table-cell>
          <table:table-cell office:value-type="string" table:style-name="ce30">
            <text:p>Надання загальної середньої освіти загальноосвітніми навчальними закладами (в т. ч. школою-дитячим садком, інтернатом при школі), спеціалізованими школами, ліцеями, гімназіями, колегіумами</text:p>
          </table:table-cell>
          <table:table-cell office:value-type="float" office:value="1240928190.23" table:style-name="ce51">
            <text:p>1 240 928 190,23</text:p>
          </table:table-cell>
          <table:table-cell office:value-type="float" office:value="50000" table:style-name="ce32">
            <text:p>50 000,00</text:p>
          </table:table-cell>
          <table:table-cell office:value-type="float" office:value="1240978190.23" table:style-name="ce32">
            <text:p>1 240 978 190,23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20">
          <table:table-cell office:value-type="string" table:style-name="ce29">
            <text:p>0611090</text:p>
          </table:table-cell>
          <table:table-cell office:value-type="string" table:style-name="ce29">
            <text:p>1090</text:p>
          </table:table-cell>
          <table:table-cell office:value-type="string" table:style-name="ce30">
            <text:p>Надання позашкільної освіти позашкільними закладами освіти, заходи із позашкільної роботи з дітьми</text:p>
          </table:table-cell>
          <table:table-cell office:value-type="float" office:value="134624394" table:style-name="ce51">
            <text:p>134 624 394,00</text:p>
          </table:table-cell>
          <table:table-cell office:value-type="float" office:value="70000" table:style-name="ce32">
            <text:p>70 000,00</text:p>
          </table:table-cell>
          <table:table-cell office:value-type="float" office:value="134694394" table:style-name="ce32">
            <text:p>134 694 394,00</text:p>
          </table:table-cell>
          <table:table-cell table:style-name="ce52"/>
          <table:table-cell table:style-name="ce53"/>
          <table:table-cell table:number-columns-repeated="6" table:style-name="ce43"/>
          <table:table-cell table:number-columns-repeated="16370"/>
        </table:table-row>
        <table:table-row table:style-name="ro10">
          <table:table-cell office:value-type="string" table:style-name="ce29">
            <text:p>0611162</text:p>
          </table:table-cell>
          <table:table-cell office:value-type="string" table:style-name="ce29">
            <text:p>1162</text:p>
          </table:table-cell>
          <table:table-cell office:value-type="string" table:style-name="ce30">
            <text:p>Інші програми та заходи у сфері освіти</text:p>
          </table:table-cell>
          <table:table-cell office:value-type="float" office:value="38010321" table:style-name="ce51">
            <text:p>38 010 321,00</text:p>
          </table:table-cell>
          <table:table-cell office:value-type="float" office:value="-281000" table:style-name="ce32">
            <text:p>-281 000,00</text:p>
          </table:table-cell>
          <table:table-cell office:value-type="float" office:value="37729321" table:style-name="ce32">
            <text:p>37 729 321,0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21">
          <table:table-cell office:value-type="string" table:style-name="ce29">
            <text:p>0615031</text:p>
          </table:table-cell>
          <table:table-cell office:value-type="string" table:style-name="ce29">
            <text:p>5031</text:p>
          </table:table-cell>
          <table:table-cell office:value-type="string" table:style-name="ce54">
            <text:p>Утримання та навчально-тренувальна робота комунальних дитячо-юнацьких спортивних шкіл</text:p>
          </table:table-cell>
          <table:table-cell office:value-type="float" office:value="82745200" table:style-name="ce55">
            <text:p>82 745 200,00</text:p>
          </table:table-cell>
          <table:table-cell office:value-type="float" office:value="100000" table:style-name="ce56">
            <text:p>100 000,00</text:p>
          </table:table-cell>
          <table:table-cell office:value-type="float" office:value="82845200" table:style-name="ce51">
            <text:p>82 845 200,0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16">
          <table:table-cell office:value-type="string" table:style-name="ce44">
            <text:p>0700000</text:p>
          </table:table-cell>
          <table:table-cell table:style-name="ce45"/>
          <table:table-cell office:value-type="string" table:style-name="ce45">
            <text:p>Управління охорони <text:s/>здоров'я виконкому Криворізької міської ради</text:p>
          </table:table-cell>
          <table:table-cell office:value-type="float" office:value="776985890.88" table:style-name="ce46">
            <text:p>776 985 890,88</text:p>
          </table:table-cell>
          <table:table-cell office:value-type="float" office:value="-809600" table:style-name="ce47">
            <text:p>-809 600,00</text:p>
          </table:table-cell>
          <table:table-cell office:value-type="float" office:value="776176290.88" table:style-name="ce47">
            <text:p>776 176 290,88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22">
          <table:table-cell office:value-type="string" table:style-name="ce44">
            <text:p>0710000</text:p>
          </table:table-cell>
          <table:table-cell table:style-name="ce48"/>
          <table:table-cell office:value-type="string" table:style-name="ce48">
            <text:p>Управління охорони <text:s/>здоров'я виконкому Криворізької міської ради</text:p>
          </table:table-cell>
          <table:table-cell office:value-type="float" office:value="776985890.88" table:style-name="ce49">
            <text:p>776 985 890,88</text:p>
          </table:table-cell>
          <table:table-cell office:value-type="float" office:value="-809600" table:style-name="ce50">
            <text:p>-809 600,00</text:p>
          </table:table-cell>
          <table:table-cell office:value-type="float" office:value="776176290.88" table:style-name="ce50">
            <text:p>776 176 290,88</text:p>
          </table:table-cell>
          <table:table-cell table:number-columns-repeated="2" table:style-name="ce52"/>
          <table:table-cell table:number-columns-repeated="6" table:style-name="ce43"/>
          <table:table-cell table:number-columns-repeated="16370"/>
        </table:table-row>
        <table:table-row table:style-name="ro23">
          <table:table-cell office:value-type="string" table:style-name="ce29">
            <text:p>0712010</text:p>
          </table:table-cell>
          <table:table-cell office:value-type="string" table:style-name="ce29">
            <text:p>2010</text:p>
          </table:table-cell>
          <table:table-cell office:value-type="string" table:style-name="ce30">
            <text:p>Багатопрофільна стаціонарна медична допомога населенню</text:p>
          </table:table-cell>
          <table:table-cell office:value-type="float" office:value="557411546" table:style-name="ce51">
            <text:p>557 411 546,00</text:p>
          </table:table-cell>
          <table:table-cell office:value-type="float" office:value="-659600" table:style-name="ce32">
            <text:p>-659 600,00</text:p>
          </table:table-cell>
          <table:table-cell office:value-type="float" office:value="556751946" table:style-name="ce32">
            <text:p>556 751 946,00</text:p>
          </table:table-cell>
          <table:table-cell table:number-columns-repeated="2" table:style-name="ce57"/>
          <table:table-cell table:style-name="ce58"/>
          <table:table-cell table:number-columns-repeated="5" table:style-name="ce43"/>
          <table:table-cell table:number-columns-repeated="16370"/>
        </table:table-row>
        <table:table-row table:style-name="ro23">
          <table:table-cell office:value-type="string" table:style-name="ce29">
            <text:p>0712152</text:p>
          </table:table-cell>
          <table:table-cell office:value-type="string" table:style-name="ce29">
            <text:p>2152</text:p>
          </table:table-cell>
          <table:table-cell office:value-type="string" table:style-name="ce30">
            <text:p>Інші програми та заходи у сфері охорони здоров’я</text:p>
          </table:table-cell>
          <table:table-cell office:value-type="float" office:value="10764100" table:style-name="ce55">
            <text:p>10 764 100,00</text:p>
          </table:table-cell>
          <table:table-cell office:value-type="float" office:value="-150000" table:style-name="ce56">
            <text:p>-150 000,00</text:p>
          </table:table-cell>
          <table:table-cell office:value-type="float" office:value="10614100" table:style-name="ce51">
            <text:p>10 614 100,00</text:p>
          </table:table-cell>
          <table:table-cell table:number-columns-repeated="2" table:style-name="ce57"/>
          <table:table-cell table:style-name="ce58"/>
          <table:table-cell table:number-columns-repeated="5" table:style-name="ce43"/>
          <table:table-cell table:number-columns-repeated="16370"/>
        </table:table-row>
        <table:table-row table:style-name="ro24">
          <table:table-cell office:value-type="string" table:style-name="ce44">
            <text:p>0800000</text:p>
          </table:table-cell>
          <table:table-cell table:style-name="ce45"/>
          <table:table-cell office:value-type="string" table:style-name="ce45">
            <text:p>Департамент соціальної політики виконкому Криворізької міської ради</text:p>
          </table:table-cell>
          <table:table-cell office:value-type="float" office:value="831226202" table:style-name="ce46">
            <text:p>831 226 202,00</text:p>
          </table:table-cell>
          <table:table-cell office:value-type="float" office:value="-8000" table:style-name="ce47">
            <text:p>-8 000,00</text:p>
          </table:table-cell>
          <table:table-cell office:value-type="float" office:value="831218202" table:style-name="ce47">
            <text:p>831 218 202,00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25">
          <table:table-cell office:value-type="string" table:style-name="ce44">
            <text:p>0810000</text:p>
          </table:table-cell>
          <table:table-cell table:style-name="ce48"/>
          <table:table-cell office:value-type="string" table:style-name="ce48">
            <text:p>Департамент соціальної політики виконкому Криворізької міської ради</text:p>
          </table:table-cell>
          <table:table-cell office:value-type="float" office:value="831226202" table:style-name="ce49">
            <text:p>831 226 202,00</text:p>
          </table:table-cell>
          <table:table-cell office:value-type="float" office:value="-8000" table:style-name="ce50">
            <text:p>-8 000,00</text:p>
          </table:table-cell>
          <table:table-cell office:value-type="float" office:value="831218202" table:style-name="ce50">
            <text:p>831 218 202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6">
          <table:table-cell office:value-type="string" table:style-name="ce29">
            <text:p>0813032</text:p>
          </table:table-cell>
          <table:table-cell office:value-type="string" table:style-name="ce29">
            <text:p>3032</text:p>
          </table:table-cell>
          <table:table-cell office:value-type="string" table:style-name="ce30">
            <text:p>Надання пільг окремим категоріям громадян з оплати послуг зв'язку</text:p>
          </table:table-cell>
          <table:table-cell office:value-type="float" office:value="812886" table:style-name="ce51">
            <text:p>812 886,00</text:p>
          </table:table-cell>
          <table:table-cell office:value-type="float" office:value="104602" table:style-name="ce32">
            <text:p>104 602,00</text:p>
          </table:table-cell>
          <table:table-cell office:value-type="float" office:value="917488" table:style-name="ce32">
            <text:p>917 488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7">
          <table:table-cell office:value-type="string" table:style-name="ce29">
            <text:p>0813241</text:p>
          </table:table-cell>
          <table:table-cell office:value-type="string" table:style-name="ce29">
            <text:p>3241</text:p>
          </table:table-cell>
          <table:table-cell office:value-type="string" table:style-name="ce30">
            <text:p>Забезпечення діяльності інших закладів у сфері соціального захисту і соціального забезпечення</text:p>
          </table:table-cell>
          <table:table-cell office:value-type="float" office:value="11937407" table:style-name="ce51">
            <text:p>11 937 407,00</text:p>
          </table:table-cell>
          <table:table-cell office:value-type="float" office:value="-104602" table:style-name="ce32">
            <text:p>-104 602,00</text:p>
          </table:table-cell>
          <table:table-cell office:value-type="float" office:value="11832805" table:style-name="ce32">
            <text:p>11 832 805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8">
          <table:table-cell table:number-columns-repeated="2" table:style-name="ce29"/>
          <table:table-cell office:value-type="string" table:style-name="ce59">
            <text:p>у тому числі комунальні послуги та енергоносії</text:p>
          </table:table-cell>
          <table:table-cell office:value-type="float" office:value="2202388" table:style-name="ce60">
            <text:p>2 202 388,00</text:p>
          </table:table-cell>
          <table:table-cell office:value-type="float" office:value="-104602" table:style-name="ce61">
            <text:p>-104 602,00</text:p>
          </table:table-cell>
          <table:table-cell office:value-type="float" office:value="2097786" table:style-name="ce61">
            <text:p>2 097 786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office:value-type="string" table:style-name="ce29">
            <text:p>0813242</text:p>
          </table:table-cell>
          <table:table-cell office:value-type="string" table:style-name="ce29">
            <text:p>3242</text:p>
          </table:table-cell>
          <table:table-cell office:value-type="string" table:style-name="ce30">
            <text:p>Інші заходи у сфері соціального захисту і соціального забезпечення</text:p>
          </table:table-cell>
          <table:table-cell office:value-type="float" office:value="102901806" table:style-name="ce51">
            <text:p>102 901 806,00</text:p>
          </table:table-cell>
          <table:table-cell office:value-type="float" office:value="-13000" table:style-name="ce51">
            <text:p>-13 000,00</text:p>
          </table:table-cell>
          <table:table-cell office:value-type="float" office:value="102888806" table:style-name="ce51">
            <text:p>102 888 806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office:value-type="string" table:style-name="ce29">
            <text:p>0819770</text:p>
          </table:table-cell>
          <table:table-cell office:value-type="string" table:style-name="ce29">
            <text:p>9770</text:p>
          </table:table-cell>
          <table:table-cell office:value-type="string" table:style-name="ce30">
            <text:p>Інші субвенції з місцевого бюджету, у тому числі:</text:p>
          </table:table-cell>
          <table:table-cell office:value-type="float" office:value="319672" table:style-name="ce51">
            <text:p>319 672,00</text:p>
          </table:table-cell>
          <table:table-cell office:value-type="float" office:value="5000" table:style-name="ce32">
            <text:p>5 000,00</text:p>
          </table:table-cell>
          <table:table-cell office:value-type="float" office:value="324672" table:style-name="ce32">
            <text:p>324 672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0">
          <table:table-cell table:number-columns-repeated="2" table:style-name="ce29"/>
          <table:table-cell office:value-type="string" table:style-name="ce62">
            <text:p>субвенція з міського бюджету районним у місті бюджетам за рахунок субвенції з обласного бюджету на виконання доручень виборців депутатами обласної ради у 2019 році</text:p>
          </table:table-cell>
          <table:table-cell office:value-type="float" office:value="62000" table:style-name="ce63">
            <text:p>62 000,00</text:p>
          </table:table-cell>
          <table:table-cell office:value-type="float" office:value="5000" table:style-name="ce33">
            <text:p>5 000,00</text:p>
          </table:table-cell>
          <table:table-cell office:value-type="float" office:value="67000" table:style-name="ce33">
            <text:p>67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table:style-name="ce64"/>
          <table:table-cell table:style-name="ce65"/>
          <table:table-cell office:value-type="string" table:style-name="ce62">
            <text:p>у тому числі за бюджетом Покровської районної в місті ради</text:p>
          </table:table-cell>
          <table:table-cell office:value-type="float" office:value="0" table:style-name="ce63">
            <text:p>0,00</text:p>
          </table:table-cell>
          <table:table-cell office:value-type="float" office:value="5000" table:style-name="ce33">
            <text:p>5 000,00</text:p>
          </table:table-cell>
          <table:table-cell office:value-type="float" office:value="5000" table:style-name="ce33">
            <text:p>5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1">
          <table:table-cell office:value-type="float" office:value="1000000" table:style-name="ce66">
            <text:p>1000000</text:p>
          </table:table-cell>
          <table:table-cell table:style-name="ce45"/>
          <table:table-cell office:value-type="string" table:style-name="ce45">
            <text:p>Управління культури виконкому Криворізької міської ради</text:p>
          </table:table-cell>
          <table:table-cell office:value-type="float" office:value="237509860" table:style-name="ce46">
            <text:p>237 509 860,00</text:p>
          </table:table-cell>
          <table:table-cell office:value-type="float" office:value="0" table:style-name="ce47">
            <text:p>0,00</text:p>
          </table:table-cell>
          <table:table-cell office:value-type="float" office:value="237509860" table:style-name="ce47">
            <text:p>237 509 86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1">
          <table:table-cell office:value-type="float" office:value="1010000" table:style-name="ce66">
            <text:p>1010000</text:p>
          </table:table-cell>
          <table:table-cell table:style-name="ce48"/>
          <table:table-cell office:value-type="string" table:style-name="ce48">
            <text:p>Управління культури виконкому Криворізької міської ради</text:p>
          </table:table-cell>
          <table:table-cell office:value-type="float" office:value="237509860" table:style-name="ce49">
            <text:p>237 509 860,00</text:p>
          </table:table-cell>
          <table:table-cell office:value-type="float" office:value="0" table:style-name="ce50">
            <text:p>0,00</text:p>
          </table:table-cell>
          <table:table-cell office:value-type="float" office:value="237509860" table:style-name="ce50">
            <text:p>237 509 86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office:value-type="string" table:style-name="ce29">
            <text:p>1014082</text:p>
          </table:table-cell>
          <table:table-cell office:value-type="string" table:style-name="ce29">
            <text:p>4082</text:p>
          </table:table-cell>
          <table:table-cell office:value-type="string" table:style-name="ce30">
            <text:p>Інші заходи в галузі культури і мистецтва</text:p>
          </table:table-cell>
          <table:table-cell office:value-type="float" office:value="6227610" table:style-name="ce51">
            <text:p>6 227 610,00</text:p>
          </table:table-cell>
          <table:table-cell office:value-type="float" office:value="-5000" table:style-name="ce32">
            <text:p>-5 000,00</text:p>
          </table:table-cell>
          <table:table-cell office:value-type="float" office:value="6222610" table:style-name="ce32">
            <text:p>6 222 61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office:value-type="string" table:style-name="ce29">
            <text:p>1019770</text:p>
          </table:table-cell>
          <table:table-cell office:value-type="string" table:style-name="ce29">
            <text:p>9770</text:p>
          </table:table-cell>
          <table:table-cell office:value-type="string" table:style-name="ce30">
            <text:p>Інші субвенції з місцевого бюджету, у тому числі:</text:p>
          </table:table-cell>
          <table:table-cell office:value-type="float" office:value="184000" table:style-name="ce51">
            <text:p>184 000,00</text:p>
          </table:table-cell>
          <table:table-cell office:value-type="float" office:value="5000" table:style-name="ce32">
            <text:p>5 000,00</text:p>
          </table:table-cell>
          <table:table-cell office:value-type="float" office:value="189000" table:style-name="ce32">
            <text:p>189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0">
          <table:table-cell table:number-columns-repeated="2" table:style-name="ce29"/>
          <table:table-cell office:value-type="string" table:style-name="ce62">
            <text:p>субвенція з міського бюджету районним у місті бюджетам за рахунок субвенції з обласного бюджету на виконання доручень виборців депутатами обласної ради у 2019 році</text:p>
          </table:table-cell>
          <table:table-cell office:value-type="float" office:value="184000" table:style-name="ce63">
            <text:p>184 000,00</text:p>
          </table:table-cell>
          <table:table-cell office:value-type="float" office:value="5000" table:style-name="ce33">
            <text:p>5 000,00</text:p>
          </table:table-cell>
          <table:table-cell office:value-type="float" office:value="189000" table:style-name="ce33">
            <text:p>189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table:number-columns-repeated="2" table:style-name="ce29"/>
          <table:table-cell office:value-type="string" table:style-name="ce62">
            <text:p>у тому числі за бюджетом Покровської районної в місті ради</text:p>
          </table:table-cell>
          <table:table-cell office:value-type="float" office:value="184000" table:style-name="ce63">
            <text:p>184 000,00</text:p>
          </table:table-cell>
          <table:table-cell office:value-type="float" office:value="5000" table:style-name="ce33">
            <text:p>5 000,00</text:p>
          </table:table-cell>
          <table:table-cell office:value-type="float" office:value="189000" table:style-name="ce33">
            <text:p>189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2">
          <table:table-cell office:value-type="float" office:value="1100000" table:style-name="ce66">
            <text:p>1100000</text:p>
          </table:table-cell>
          <table:table-cell table:style-name="ce45"/>
          <table:table-cell office:value-type="string" table:style-name="ce45">
            <text:p>Департамент у справах сім'ї, молоді та спорту виконкому Криворізької <text:s/>міської ради</text:p>
          </table:table-cell>
          <table:table-cell office:value-type="float" office:value="13336601" table:style-name="ce46">
            <text:p>13 336 601,00</text:p>
          </table:table-cell>
          <table:table-cell office:value-type="float" office:value="8000" table:style-name="ce47">
            <text:p>8 000,00</text:p>
          </table:table-cell>
          <table:table-cell office:value-type="float" office:value="13344601" table:style-name="ce47">
            <text:p>13 344 601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2">
          <table:table-cell office:value-type="float" office:value="1110000" table:style-name="ce66">
            <text:p>1110000</text:p>
          </table:table-cell>
          <table:table-cell table:style-name="ce48"/>
          <table:table-cell office:value-type="string" table:style-name="ce48">
            <text:p>Департамент у справах сім'ї, молоді та спорту виконкому Криворізької <text:s/>міської ради</text:p>
          </table:table-cell>
          <table:table-cell office:value-type="float" office:value="13336601" table:style-name="ce49">
            <text:p>13 336 601,00</text:p>
          </table:table-cell>
          <table:table-cell office:value-type="float" office:value="8000" table:style-name="ce50">
            <text:p>8 000,00</text:p>
          </table:table-cell>
          <table:table-cell office:value-type="float" office:value="13344601" table:style-name="ce50">
            <text:p>13 344 601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office:value-type="string" table:style-name="ce29">
            <text:p>1119770</text:p>
          </table:table-cell>
          <table:table-cell office:value-type="string" table:style-name="ce29">
            <text:p>9770</text:p>
          </table:table-cell>
          <table:table-cell office:value-type="string" table:style-name="ce30">
            <text:p>Інші субвенції з місцевого бюджету, у тому числі:</text:p>
          </table:table-cell>
          <table:table-cell office:value-type="float" office:value="52000" table:style-name="ce51">
            <text:p>52 000,00</text:p>
          </table:table-cell>
          <table:table-cell office:value-type="float" office:value="8000" table:style-name="ce32">
            <text:p>8 000,00</text:p>
          </table:table-cell>
          <table:table-cell office:value-type="float" office:value="60000" table:style-name="ce32">
            <text:p>60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0">
          <table:table-cell table:number-columns-repeated="2" table:style-name="ce29"/>
          <table:table-cell office:value-type="string" table:style-name="ce62">
            <text:p>субвенція з міського бюджету районним у місті бюджетам за рахунок субвенції з обласного бюджету на виконання доручень виборців депутатами обласної ради у 2019 році</text:p>
          </table:table-cell>
          <table:table-cell office:value-type="float" office:value="52000" table:style-name="ce63">
            <text:p>52 000,00</text:p>
          </table:table-cell>
          <table:table-cell office:value-type="float" office:value="8000" table:style-name="ce33">
            <text:p>8 000,00</text:p>
          </table:table-cell>
          <table:table-cell office:value-type="float" office:value="60000" table:style-name="ce33">
            <text:p>60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29">
          <table:table-cell table:number-columns-repeated="2" table:style-name="ce29"/>
          <table:table-cell office:value-type="string" table:style-name="ce62">
            <text:p>у тому числі за бюджетом Покровської районної в місті ради</text:p>
          </table:table-cell>
          <table:table-cell office:value-type="float" office:value="22000" table:style-name="ce63">
            <text:p>22 000,00</text:p>
          </table:table-cell>
          <table:table-cell office:value-type="float" office:value="8000" table:style-name="ce33">
            <text:p>8 000,00</text:p>
          </table:table-cell>
          <table:table-cell office:value-type="float" office:value="30000" table:style-name="ce33">
            <text:p>30 000,00</text:p>
          </table:table-cell>
          <table:table-cell table:style-name="ce52"/>
          <table:table-cell table:number-columns-repeated="7" table:style-name="ce43"/>
          <table:table-cell table:number-columns-repeated="16370"/>
        </table:table-row>
        <table:table-row table:style-name="ro33">
          <table:table-cell office:value-type="float" office:value="1200000" table:style-name="ce66">
            <text:p>1200000</text:p>
          </table:table-cell>
          <table:table-cell table:style-name="ce45"/>
          <table:table-cell office:value-type="string" table:style-name="ce45">
            <text:p>Департамент розвитку інфраструктури міста виконкому Криворізької міської ради</text:p>
          </table:table-cell>
          <table:table-cell office:value-type="float" office:value="700644082.60000002" table:style-name="ce46">
            <text:p>700 644 082,60</text:p>
          </table:table-cell>
          <table:table-cell office:value-type="float" office:value="2893343" table:style-name="ce47">
            <text:p>2 893 343,00</text:p>
          </table:table-cell>
          <table:table-cell office:value-type="float" office:value="703537425.60000002" table:style-name="ce47">
            <text:p>703 537 425,60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34">
          <table:table-cell office:value-type="float" office:value="1210000" table:style-name="ce66">
            <text:p>1210000</text:p>
          </table:table-cell>
          <table:table-cell table:style-name="ce48"/>
          <table:table-cell office:value-type="string" table:style-name="ce48">
            <text:p>Департамент розвитку інфраструктури міста виконкому Криворізької міської ради</text:p>
          </table:table-cell>
          <table:table-cell office:value-type="float" office:value="700644082.60000002" table:style-name="ce49">
            <text:p>700 644 082,60</text:p>
          </table:table-cell>
          <table:table-cell office:value-type="float" office:value="2893343" table:style-name="ce50">
            <text:p>2 893 343,00</text:p>
          </table:table-cell>
          <table:table-cell office:value-type="float" office:value="703537425.60000002" table:style-name="ce50">
            <text:p>703 537 425,60</text:p>
          </table:table-cell>
          <table:table-cell table:style-name="ce52"/>
          <table:table-cell table:style-name="ce43"/>
          <table:table-cell table:style-name="ce58"/>
          <table:table-cell table:number-columns-repeated="5" table:style-name="ce43"/>
          <table:table-cell table:number-columns-repeated="16370"/>
        </table:table-row>
        <table:table-row table:style-name="ro35">
          <table:table-cell office:value-type="float" office:value="1216030" table:style-name="ce29">
            <text:p>1216030</text:p>
          </table:table-cell>
          <table:table-cell office:value-type="float" office:value="6030" table:style-name="ce29">
            <text:p>6030</text:p>
          </table:table-cell>
          <table:table-cell office:value-type="string" table:style-name="ce30">
            <text:p>Організація благоустрою населених пунктів</text:p>
          </table:table-cell>
          <table:table-cell office:value-type="float" office:value="246691456.59999999" table:style-name="ce51">
            <text:p>246 691 456,60</text:p>
          </table:table-cell>
          <table:table-cell office:value-type="float" office:value="2393343" table:style-name="ce32">
            <text:p>2 393 343,00</text:p>
          </table:table-cell>
          <table:table-cell office:value-type="float" office:value="249084799.59999999" table:style-name="ce32">
            <text:p>249 084 799,60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29">
          <table:table-cell office:value-type="string" table:style-name="ce29">
            <text:p>1216090</text:p>
          </table:table-cell>
          <table:table-cell office:value-type="string" table:style-name="ce29">
            <text:p>6090</text:p>
          </table:table-cell>
          <table:table-cell office:value-type="string" table:style-name="ce30">
            <text:p>Інша діяльність у сфері житлово-комунального господарства</text:p>
          </table:table-cell>
          <table:table-cell office:value-type="float" office:value="27379270" table:style-name="ce51">
            <text:p>27 379 270,00</text:p>
          </table:table-cell>
          <table:table-cell office:value-type="float" office:value="-901000" table:style-name="ce32">
            <text:p>-901 000,00</text:p>
          </table:table-cell>
          <table:table-cell office:value-type="float" office:value="26478270" table:style-name="ce32">
            <text:p>26 478 270,00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36">
          <table:table-cell office:value-type="string" table:style-name="ce29">
            <text:p>1217461</text:p>
          </table:table-cell>
          <table:table-cell office:value-type="string" table:style-name="ce29">
            <text:p>7461</text:p>
          </table:table-cell>
          <table:table-cell office:value-type="string" table:style-name="ce30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office:value-type="float" office:value="365576431" table:style-name="ce51">
            <text:p>365 576 431,00</text:p>
          </table:table-cell>
          <table:table-cell office:value-type="float" office:value="500000" table:style-name="ce32">
            <text:p>500 000,00</text:p>
          </table:table-cell>
          <table:table-cell office:value-type="float" office:value="366076431" table:style-name="ce32">
            <text:p>366 076 431,00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10">
          <table:table-cell office:value-type="string" table:style-name="ce29">
            <text:p>1217640</text:p>
          </table:table-cell>
          <table:table-cell office:value-type="string" table:style-name="ce29">
            <text:p>7640</text:p>
          </table:table-cell>
          <table:table-cell office:value-type="string" table:style-name="ce30">
            <text:p>Заходи з енергозбереження</text:p>
          </table:table-cell>
          <table:table-cell office:value-type="float" office:value="7567000" table:style-name="ce51">
            <text:p>7 567 000,00</text:p>
          </table:table-cell>
          <table:table-cell office:value-type="float" office:value="901000" table:style-name="ce32">
            <text:p>901 000,00</text:p>
          </table:table-cell>
          <table:table-cell office:value-type="float" office:value="8468000" table:style-name="ce32">
            <text:p>8 468 000,00</text:p>
          </table:table-cell>
          <table:table-cell table:style-name="ce42"/>
          <table:table-cell table:number-columns-repeated="7" table:style-name="ce43"/>
          <table:table-cell table:number-columns-repeated="16370"/>
        </table:table-row>
        <table:table-row table:style-name="ro37">
          <table:table-cell office:value-type="float" office:value="3700000" table:style-name="ce66">
            <text:p>3700000</text:p>
          </table:table-cell>
          <table:table-cell table:style-name="ce67"/>
          <table:table-cell office:value-type="string" table:style-name="ce45">
            <text:p>Департамент фінансів виконкому Криворізької міської ради</text:p>
          </table:table-cell>
          <table:table-cell office:value-type="float" office:value="1276706669.45" table:style-name="ce46">
            <text:p>1 276 706 669,45</text:p>
          </table:table-cell>
          <table:table-cell office:value-type="float" office:value="100000" table:style-name="ce47">
            <text:p>100 000,00</text:p>
          </table:table-cell>
          <table:table-cell office:value-type="float" office:value="1276806669.45" table:style-name="ce47">
            <text:p>1 276 806 669,45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38">
          <table:table-cell office:value-type="float" office:value="3710000" table:style-name="ce66">
            <text:p>3710000</text:p>
          </table:table-cell>
          <table:table-cell table:style-name="ce45"/>
          <table:table-cell office:value-type="string" table:style-name="ce45">
            <text:p>Департамент фінансів виконкому Криворізької міської ради</text:p>
          </table:table-cell>
          <table:table-cell office:value-type="float" office:value="1276706669.45" table:style-name="ce49">
            <text:p>1 276 706 669,45</text:p>
          </table:table-cell>
          <table:table-cell office:value-type="float" office:value="100000" table:style-name="ce50">
            <text:p>100 000,00</text:p>
          </table:table-cell>
          <table:table-cell office:value-type="float" office:value="1276806669.45" table:style-name="ce50">
            <text:p>1 276 806 669,45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39">
          <table:table-cell office:value-type="string" table:style-name="ce29">
            <text:p>3719150</text:p>
          </table:table-cell>
          <table:table-cell office:value-type="string" table:style-name="ce29">
            <text:p>9150</text:p>
          </table:table-cell>
          <table:table-cell office:value-type="string" table:style-name="ce30">
            <text:p>Інші дотації з місцевого бюджету</text:p>
          </table:table-cell>
          <table:table-cell office:value-type="float" office:value="273495107" table:style-name="ce51">
            <text:p>273 495 107,00</text:p>
          </table:table-cell>
          <table:table-cell office:value-type="float" office:value="100000" table:style-name="ce32">
            <text:p>100 000,00</text:p>
          </table:table-cell>
          <table:table-cell office:value-type="float" office:value="273595107" table:style-name="ce32">
            <text:p>273 595 107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16">
          <table:table-cell table:style-name="ce29"/>
          <table:table-cell table:style-name="ce68"/>
          <table:table-cell office:value-type="string" table:style-name="ce62">
            <text:p>у тому числі за бюджетом Інгулецької районої <text:s/>у місті ради</text:p>
          </table:table-cell>
          <table:table-cell office:value-type="float" office:value="35782644" table:style-name="ce63">
            <text:p>35 782 644,00</text:p>
          </table:table-cell>
          <table:table-cell office:value-type="float" office:value="100000" table:style-name="ce33">
            <text:p>100 000,00</text:p>
          </table:table-cell>
          <table:table-cell office:value-type="float" office:value="35882644" table:style-name="ce33">
            <text:p>35 882 644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0">
          <table:table-cell table:style-name="ce19"/>
          <table:table-cell table:style-name="ce69"/>
          <table:table-cell office:value-type="string" table:style-name="ce21">
            <text:p>Видатки та кредитування <text:s/>спеціального фонду, разом:</text:p>
          </table:table-cell>
          <table:table-cell office:value-type="float" office:value="1005751237.33" table:style-name="ce23">
            <text:p>1 005 751 237,33</text:p>
          </table:table-cell>
          <table:table-cell office:value-type="float" office:value="-2093793" table:style-name="ce22">
            <text:p>-2 093 793,00</text:p>
          </table:table-cell>
          <table:table-cell office:value-type="float" office:value="1003657444.33" table:style-name="ce23">
            <text:p>1 003 657 444,33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1">
          <table:table-cell table:style-name="ce19"/>
          <table:table-cell table:style-name="ce69"/>
          <table:table-cell office:value-type="string" table:style-name="ce70">
            <text:p>у тому числі бюджет розвитку</text:p>
          </table:table-cell>
          <table:table-cell office:value-type="float" office:value="752721204.69000006" table:style-name="ce71">
            <text:p>752 721 204,69</text:p>
          </table:table-cell>
          <table:table-cell office:value-type="float" office:value="-2093793" table:style-name="ce72">
            <text:p>-2 093 793,00</text:p>
          </table:table-cell>
          <table:table-cell office:value-type="float" office:value="750627411.69000006" table:style-name="ce72">
            <text:p>750 627 411,69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11">
          <table:table-cell office:value-type="string" table:style-name="ce44">
            <text:p>0200000</text:p>
          </table:table-cell>
          <table:table-cell table:style-name="ce45"/>
          <table:table-cell office:value-type="string" table:style-name="ce45">
            <text:p>Виконавчий комітет Криворізької міської ради</text:p>
          </table:table-cell>
          <table:table-cell office:value-type="float" office:value="10942652" table:style-name="ce46">
            <text:p>10 942 652,00</text:p>
          </table:table-cell>
          <table:table-cell office:value-type="float" office:value="-100000" table:style-name="ce47">
            <text:p>-100 000,00</text:p>
          </table:table-cell>
          <table:table-cell office:value-type="float" office:value="10842652" table:style-name="ce47">
            <text:p>10 842 652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0">
          <table:table-cell office:value-type="string" table:style-name="ce44">
            <text:p>0210000</text:p>
          </table:table-cell>
          <table:table-cell table:style-name="ce48"/>
          <table:table-cell office:value-type="string" table:style-name="ce48">
            <text:p>Виконавчий комітет Криворізької міської ради</text:p>
          </table:table-cell>
          <table:table-cell office:value-type="float" office:value="10329355" table:style-name="ce49">
            <text:p>10 329 355,00</text:p>
          </table:table-cell>
          <table:table-cell office:value-type="float" office:value="-100000" table:style-name="ce50">
            <text:p>-100 000,00</text:p>
          </table:table-cell>
          <table:table-cell office:value-type="float" office:value="10229355" table:style-name="ce50">
            <text:p>10 229 355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1">
          <table:table-cell table:style-name="ce73"/>
          <table:table-cell table:style-name="ce74"/>
          <table:table-cell office:value-type="string" table:style-name="ce74">
            <text:p>у тому числі бюджет розвитку</text:p>
          </table:table-cell>
          <table:table-cell office:value-type="float" office:value="10268500" table:style-name="ce75">
            <text:p>10 268 500,00</text:p>
          </table:table-cell>
          <table:table-cell office:value-type="float" office:value="-100000" table:style-name="ce76">
            <text:p>-100 000,00</text:p>
          </table:table-cell>
          <table:table-cell office:value-type="float" office:value="10168500" table:style-name="ce76">
            <text:p>10 168 500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2">
          <table:table-cell office:value-type="string" table:style-name="ce29">
            <text:p>0210160</text:p>
          </table:table-cell>
          <table:table-cell office:value-type="string" table:style-name="ce29">
            <text:p>0160</text:p>
          </table:table-cell>
          <table:table-cell office:value-type="string" table:style-name="ce30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office:value-type="float" office:value="9029355" table:style-name="ce55">
            <text:p>9 029 355,00</text:p>
          </table:table-cell>
          <table:table-cell office:value-type="float" office:value="-100000" table:style-name="ce56">
            <text:p>-100 000,00</text:p>
          </table:table-cell>
          <table:table-cell office:value-type="float" office:value="8929355" table:style-name="ce51">
            <text:p>8 929 355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3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8968500" table:style-name="ce33">
            <text:p>8 968 500,00</text:p>
          </table:table-cell>
          <table:table-cell office:value-type="float" office:value="-100000" table:style-name="ce63">
            <text:p>-100 000,00</text:p>
          </table:table-cell>
          <table:table-cell office:value-type="float" office:value="8868500" table:style-name="ce33">
            <text:p>8 868 500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15">
          <table:table-cell office:value-type="string" table:style-name="ce44">
            <text:p>0600000</text:p>
          </table:table-cell>
          <table:table-cell table:style-name="ce45"/>
          <table:table-cell office:value-type="string" table:style-name="ce45">
            <text:p>Департамент освіти і науки виконкому Криворізької міської ради</text:p>
          </table:table-cell>
          <table:table-cell office:value-type="float" office:value="247796393.78" table:style-name="ce46">
            <text:p>247 796 393,78</text:p>
          </table:table-cell>
          <table:table-cell office:value-type="float" office:value="25550" table:style-name="ce47">
            <text:p>25 550,00</text:p>
          </table:table-cell>
          <table:table-cell office:value-type="float" office:value="247821943.78" table:style-name="ce47">
            <text:p>247 821 943,78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24">
          <table:table-cell office:value-type="string" table:style-name="ce44">
            <text:p>0610000</text:p>
          </table:table-cell>
          <table:table-cell table:style-name="ce48"/>
          <table:table-cell office:value-type="string" table:style-name="ce48">
            <text:p>Департамент освіти і науки виконкому Криворізької міської ради</text:p>
          </table:table-cell>
          <table:table-cell office:value-type="float" office:value="247796393.78" table:style-name="ce49">
            <text:p>247 796 393,78</text:p>
          </table:table-cell>
          <table:table-cell office:value-type="float" office:value="25550" table:style-name="ce50">
            <text:p>25 550,00</text:p>
          </table:table-cell>
          <table:table-cell office:value-type="float" office:value="247821943.78" table:style-name="ce50">
            <text:p>247 821 943,78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1">
          <table:table-cell table:style-name="ce73"/>
          <table:table-cell table:style-name="ce74"/>
          <table:table-cell office:value-type="string" table:style-name="ce74">
            <text:p>у тому числі бюджет розвитку</text:p>
          </table:table-cell>
          <table:table-cell office:value-type="float" office:value="133396208.69" table:style-name="ce75">
            <text:p>133 396 208,69</text:p>
          </table:table-cell>
          <table:table-cell office:value-type="float" office:value="25550" table:style-name="ce76">
            <text:p>25 550,00</text:p>
          </table:table-cell>
          <table:table-cell office:value-type="float" office:value="133421758.69" table:style-name="ce76">
            <text:p>133 421 758,69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1">
          <table:table-cell office:value-type="string" table:style-name="ce29">
            <text:p>0611010</text:p>
          </table:table-cell>
          <table:table-cell office:value-type="string" table:style-name="ce29">
            <text:p>1010</text:p>
          </table:table-cell>
          <table:table-cell office:value-type="string" table:style-name="ce30">
            <text:p>Надання дошкільної освіти</text:p>
          </table:table-cell>
          <table:table-cell office:value-type="float" office:value="46211313" table:style-name="ce55">
            <text:p>46 211 313,00</text:p>
          </table:table-cell>
          <table:table-cell office:value-type="float" office:value="1550" table:style-name="ce56">
            <text:p>1 550,00</text:p>
          </table:table-cell>
          <table:table-cell office:value-type="float" office:value="46212863" table:style-name="ce51">
            <text:p>46 212 863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4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2929645" table:style-name="ce33">
            <text:p>2 929 645,00</text:p>
          </table:table-cell>
          <table:table-cell office:value-type="float" office:value="1550" table:style-name="ce63">
            <text:p>1 550,00</text:p>
          </table:table-cell>
          <table:table-cell office:value-type="float" office:value="2931195" table:style-name="ce33">
            <text:p>2 931 195,00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5">
          <table:table-cell office:value-type="string" table:style-name="ce29">
            <text:p>0611020</text:p>
          </table:table-cell>
          <table:table-cell office:value-type="string" table:style-name="ce29">
            <text:p>1020</text:p>
          </table:table-cell>
          <table:table-cell office:value-type="string" table:style-name="ce30">
            <text:p>Надання загальної середньої освіти загальноосвітніми навчальними закладами (в т. ч. школою-дитячим садком, інтернатом при школі), спеціалізованими школами, ліцеями, гімназіями, колегіумами</text:p>
          </table:table-cell>
          <table:table-cell office:value-type="float" office:value="78599367.689999998" table:style-name="ce55">
            <text:p>78 599 367,69</text:p>
          </table:table-cell>
          <table:table-cell office:value-type="float" office:value="24000" table:style-name="ce56">
            <text:p>24 000,00</text:p>
          </table:table-cell>
          <table:table-cell office:value-type="float" office:value="78623367.689999998" table:style-name="ce56">
            <text:p>78 623 367,69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6">
          <table:table-cell table:style-name="ce78"/>
          <table:table-cell table:style-name="ce79"/>
          <table:table-cell office:value-type="string" table:style-name="ce59">
            <text:p>у тому числі бюджет розвитку</text:p>
          </table:table-cell>
          <table:table-cell office:value-type="float" office:value="26723479.690000001" table:style-name="ce33">
            <text:p>26 723 479,69</text:p>
          </table:table-cell>
          <table:table-cell office:value-type="float" office:value="24000" table:style-name="ce63">
            <text:p>24 000,00</text:p>
          </table:table-cell>
          <table:table-cell office:value-type="float" office:value="26747479.690000001" table:style-name="ce33">
            <text:p>26 747 479,69</text:p>
          </table:table-cell>
          <table:table-cell table:style-name="ce53"/>
          <table:table-cell table:number-columns-repeated="7" table:style-name="ce43"/>
          <table:table-cell table:number-columns-repeated="16370"/>
        </table:table-row>
        <table:table-row table:style-name="ro47">
          <table:table-cell office:value-type="string" table:style-name="ce44">
            <text:p>0700000</text:p>
          </table:table-cell>
          <table:table-cell table:style-name="ce45"/>
          <table:table-cell office:value-type="string" table:style-name="ce45">
            <text:p>Управління охорони <text:s/>здоров'я виконкому Криворізької міської ради</text:p>
          </table:table-cell>
          <table:table-cell office:value-type="float" office:value="96843514.599999994" table:style-name="ce46">
            <text:p>96 843 514,60</text:p>
          </table:table-cell>
          <table:table-cell office:value-type="float" office:value="874000" table:style-name="ce47">
            <text:p>874 000,00</text:p>
          </table:table-cell>
          <table:table-cell office:value-type="float" office:value="97717514.599999994" table:style-name="ce47">
            <text:p>97 717 514,6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7">
          <table:table-cell office:value-type="string" table:style-name="ce44">
            <text:p>0710000</text:p>
          </table:table-cell>
          <table:table-cell table:style-name="ce48"/>
          <table:table-cell office:value-type="string" table:style-name="ce48">
            <text:p>Управління охорони <text:s/>здоров'я виконкому Криворізької міської ради</text:p>
          </table:table-cell>
          <table:table-cell office:value-type="float" office:value="96843514.599999994" table:style-name="ce49">
            <text:p>96 843 514,60</text:p>
          </table:table-cell>
          <table:table-cell office:value-type="float" office:value="874000" table:style-name="ce50">
            <text:p>874 000,00</text:p>
          </table:table-cell>
          <table:table-cell office:value-type="float" office:value="97717514.599999994" table:style-name="ce50">
            <text:p>97 717 514,6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8">
          <table:table-cell table:style-name="ce73"/>
          <table:table-cell table:style-name="ce74"/>
          <table:table-cell office:value-type="string" table:style-name="ce74">
            <text:p>у тому числі бюджет розвитку</text:p>
          </table:table-cell>
          <table:table-cell office:value-type="float" office:value="64273260.600000001" table:style-name="ce75">
            <text:p>64 273 260,60</text:p>
          </table:table-cell>
          <table:table-cell office:value-type="float" office:value="874000" table:style-name="ce76">
            <text:p>874 000,00</text:p>
          </table:table-cell>
          <table:table-cell office:value-type="float" office:value="65147260.600000001" table:style-name="ce76">
            <text:p>65 147 260,6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7">
          <table:table-cell office:value-type="string" table:style-name="ce29">
            <text:p>0712010</text:p>
          </table:table-cell>
          <table:table-cell office:value-type="string" table:style-name="ce29">
            <text:p>2010</text:p>
          </table:table-cell>
          <table:table-cell office:value-type="string" table:style-name="ce30">
            <text:p>Багатопрофільна стаціонарна медична допомога населенню</text:p>
          </table:table-cell>
          <table:table-cell office:value-type="float" office:value="46808027.600000001" table:style-name="ce55">
            <text:p>46 808 027,60</text:p>
          </table:table-cell>
          <table:table-cell office:value-type="float" office:value="-147000" table:style-name="ce56">
            <text:p>-147 000,00</text:p>
          </table:table-cell>
          <table:table-cell office:value-type="float" office:value="46661027.600000001" table:style-name="ce51">
            <text:p>46 661 027,6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8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35560333.600000001" table:style-name="ce33">
            <text:p>35 560 333,60</text:p>
          </table:table-cell>
          <table:table-cell office:value-type="float" office:value="-147000" table:style-name="ce63">
            <text:p>-147 000,00</text:p>
          </table:table-cell>
          <table:table-cell office:value-type="float" office:value="35413333.600000001" table:style-name="ce33">
            <text:p>35 413 333,6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37">
          <table:table-cell office:value-type="string" table:style-name="ce29">
            <text:p>0717322</text:p>
          </table:table-cell>
          <table:table-cell office:value-type="string" table:style-name="ce29">
            <text:p>7322</text:p>
          </table:table-cell>
          <table:table-cell office:value-type="string" table:style-name="ce30">
            <text:p>Будівництво медичних установ та закладів</text:p>
          </table:table-cell>
          <table:table-cell office:value-type="float" office:value="4686942" table:style-name="ce55">
            <text:p>4 686 942,00</text:p>
          </table:table-cell>
          <table:table-cell office:value-type="float" office:value="421000" table:style-name="ce56">
            <text:p>421 000,00</text:p>
          </table:table-cell>
          <table:table-cell office:value-type="float" office:value="5107942" table:style-name="ce56">
            <text:p>5 107 942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8">
          <table:table-cell table:style-name="ce78"/>
          <table:table-cell table:style-name="ce79"/>
          <table:table-cell office:value-type="string" table:style-name="ce59">
            <text:p>у тому числі бюджет розвитку</text:p>
          </table:table-cell>
          <table:table-cell office:value-type="float" office:value="4686942" table:style-name="ce33">
            <text:p>4 686 942,00</text:p>
          </table:table-cell>
          <table:table-cell office:value-type="float" office:value="421000" table:style-name="ce63">
            <text:p>421 000,00</text:p>
          </table:table-cell>
          <table:table-cell office:value-type="float" office:value="5107942" table:style-name="ce33">
            <text:p>5 107 942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16">
          <table:table-cell office:value-type="string" table:style-name="ce29">
            <text:p>0717670</text:p>
          </table:table-cell>
          <table:table-cell office:value-type="float" office:value="7670" table:style-name="ce29">
            <text:p>7670</text:p>
          </table:table-cell>
          <table:table-cell office:value-type="string" table:style-name="ce30">
            <text:p>Внески до статутного капіталу суб’єктів господарювання</text:p>
          </table:table-cell>
          <table:table-cell office:value-type="float" office:value="0" table:style-name="ce55">
            <text:p>0,00</text:p>
          </table:table-cell>
          <table:table-cell office:value-type="float" office:value="600000" table:style-name="ce56">
            <text:p>600 000,00</text:p>
          </table:table-cell>
          <table:table-cell office:value-type="float" office:value="600000" table:style-name="ce56">
            <text:p>600 000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8">
          <table:table-cell table:style-name="ce78"/>
          <table:table-cell table:style-name="ce79"/>
          <table:table-cell office:value-type="string" table:style-name="ce59">
            <text:p>у тому числі бюджет розвитку</text:p>
          </table:table-cell>
          <table:table-cell office:value-type="float" office:value="0" table:style-name="ce33">
            <text:p>0,00</text:p>
          </table:table-cell>
          <table:table-cell office:value-type="float" office:value="600000" table:style-name="ce63">
            <text:p>600 000,00</text:p>
          </table:table-cell>
          <table:table-cell office:value-type="float" office:value="600000" table:style-name="ce33">
            <text:p>600 000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11">
          <table:table-cell office:value-type="float" office:value="1000000" table:style-name="ce66">
            <text:p>1000000</text:p>
          </table:table-cell>
          <table:table-cell table:style-name="ce45"/>
          <table:table-cell office:value-type="string" table:style-name="ce45">
            <text:p>Управління культури виконкому Криворізької міської ради</text:p>
          </table:table-cell>
          <table:table-cell office:value-type="float" office:value="40556088.270000003" table:style-name="ce46">
            <text:p>40 556 088,27</text:p>
          </table:table-cell>
          <table:table-cell office:value-type="float" office:value="0" table:style-name="ce47">
            <text:p>0,00</text:p>
          </table:table-cell>
          <table:table-cell office:value-type="float" office:value="40556088.270000003" table:style-name="ce47">
            <text:p>40 556 088,27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9">
          <table:table-cell office:value-type="float" office:value="1010000" table:style-name="ce66">
            <text:p>1010000</text:p>
          </table:table-cell>
          <table:table-cell table:style-name="ce48"/>
          <table:table-cell office:value-type="string" table:style-name="ce48">
            <text:p>Управління культури виконкому Криворізької міської ради</text:p>
          </table:table-cell>
          <table:table-cell office:value-type="float" office:value="40556088.270000003" table:style-name="ce49">
            <text:p>40 556 088,27</text:p>
          </table:table-cell>
          <table:table-cell office:value-type="float" office:value="0" table:style-name="ce50">
            <text:p>0,00</text:p>
          </table:table-cell>
          <table:table-cell office:value-type="float" office:value="40556088.270000003" table:style-name="ce50">
            <text:p>40 556 088,27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8">
          <table:table-cell table:style-name="ce73"/>
          <table:table-cell table:style-name="ce74"/>
          <table:table-cell office:value-type="string" table:style-name="ce74">
            <text:p>у тому числі бюджет розвитку</text:p>
          </table:table-cell>
          <table:table-cell office:value-type="float" office:value="27530876" table:style-name="ce75">
            <text:p>27 530 876,00</text:p>
          </table:table-cell>
          <table:table-cell office:value-type="float" office:value="0" table:style-name="ce76">
            <text:p>0,00</text:p>
          </table:table-cell>
          <table:table-cell office:value-type="float" office:value="27530876" table:style-name="ce76">
            <text:p>27 530 876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50">
          <table:table-cell office:value-type="string" table:style-name="ce29">
            <text:p>1011100</text:p>
          </table:table-cell>
          <table:table-cell office:value-type="string" table:style-name="ce29">
            <text:p>1100</text:p>
          </table:table-cell>
          <table:table-cell office:value-type="string" table:style-name="ce30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table-cell office:value-type="float" office:value="8828303" table:style-name="ce32">
            <text:p>8 828 303,00</text:p>
          </table:table-cell>
          <table:table-cell office:value-type="float" office:value="2000000" table:style-name="ce51">
            <text:p>2 000 000,00</text:p>
          </table:table-cell>
          <table:table-cell office:value-type="float" office:value="10828303" table:style-name="ce32">
            <text:p>10 828 303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8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435319" table:style-name="ce33">
            <text:p>435 319,00</text:p>
          </table:table-cell>
          <table:table-cell office:value-type="float" office:value="2000000" table:style-name="ce63">
            <text:p>2 000 000,00</text:p>
          </table:table-cell>
          <table:table-cell office:value-type="float" office:value="2435319" table:style-name="ce33">
            <text:p>2 435 319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51">
          <table:table-cell office:value-type="string" table:style-name="ce29">
            <text:p>1014060</text:p>
          </table:table-cell>
          <table:table-cell office:value-type="string" table:style-name="ce29">
            <text:p>4060</text:p>
          </table:table-cell>
          <table:table-cell office:value-type="string" table:style-name="ce30">
            <text:p>Забезпечення діяльності палаців i будинків культури, клубів, центрів дозвілля та iнших клубних закладів</text:p>
          </table:table-cell>
          <table:table-cell office:value-type="float" office:value="21038962" table:style-name="ce55">
            <text:p>21 038 962,00</text:p>
          </table:table-cell>
          <table:table-cell office:value-type="float" office:value="-2000000" table:style-name="ce56">
            <text:p>-2 000 000,00</text:p>
          </table:table-cell>
          <table:table-cell office:value-type="float" office:value="19038962" table:style-name="ce51">
            <text:p>19 038 962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48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17770700" table:style-name="ce33">
            <text:p>17 770 700,00</text:p>
          </table:table-cell>
          <table:table-cell office:value-type="float" office:value="-2000000" table:style-name="ce63">
            <text:p>-2 000 000,00</text:p>
          </table:table-cell>
          <table:table-cell office:value-type="float" office:value="15770700" table:style-name="ce33">
            <text:p>15 770 700,00</text:p>
          </table:table-cell>
          <table:table-cell table:number-columns-repeated="2" table:style-name="ce80"/>
          <table:table-cell table:number-columns-repeated="6" table:style-name="ce43"/>
          <table:table-cell table:number-columns-repeated="16370"/>
        </table:table-row>
        <table:table-row table:style-name="ro52">
          <table:table-cell office:value-type="float" office:value="1200000" table:style-name="ce66">
            <text:p>1200000</text:p>
          </table:table-cell>
          <table:table-cell table:style-name="ce45"/>
          <table:table-cell office:value-type="string" table:style-name="ce45">
            <text:p>Департамент розвитку інфраструктури міста виконкому Криворізької міської ради</text:p>
          </table:table-cell>
          <table:table-cell office:value-type="float" office:value="341142242.39999998" table:style-name="ce46">
            <text:p>341 142 242,40</text:p>
          </table:table-cell>
          <table:table-cell office:value-type="float" office:value="-2893343" table:style-name="ce47">
            <text:p>-2 893 343,00</text:p>
          </table:table-cell>
          <table:table-cell office:value-type="float" office:value="338248899.39999998" table:style-name="ce47">
            <text:p>338 248 899,4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52">
          <table:table-cell office:value-type="float" office:value="1210000" table:style-name="ce66">
            <text:p>1210000</text:p>
          </table:table-cell>
          <table:table-cell table:style-name="ce48"/>
          <table:table-cell office:value-type="string" table:style-name="ce48">
            <text:p>Департамент розвитку інфраструктури міста виконкому Криворізької міської ради</text:p>
          </table:table-cell>
          <table:table-cell office:value-type="float" office:value="341142242.39999998" table:style-name="ce49">
            <text:p>341 142 242,40</text:p>
          </table:table-cell>
          <table:table-cell office:value-type="float" office:value="-2893343" table:style-name="ce50">
            <text:p>-2 893 343,00</text:p>
          </table:table-cell>
          <table:table-cell office:value-type="float" office:value="338248899.39999998" table:style-name="ce50">
            <text:p>338 248 899,4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53">
          <table:table-cell table:style-name="ce73"/>
          <table:table-cell table:style-name="ce74"/>
          <table:table-cell office:value-type="string" table:style-name="ce74">
            <text:p>у тому числі бюджет розвитку</text:p>
          </table:table-cell>
          <table:table-cell office:value-type="float" office:value="278986573.39999998" table:style-name="ce75">
            <text:p>278 986 573,40</text:p>
          </table:table-cell>
          <table:table-cell office:value-type="float" office:value="-2893343" table:style-name="ce76">
            <text:p>-2 893 343,00</text:p>
          </table:table-cell>
          <table:table-cell office:value-type="float" office:value="276093230.39999998" table:style-name="ce76">
            <text:p>276 093 230,4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54">
          <table:table-cell office:value-type="float" office:value="1216030" table:style-name="ce29">
            <text:p>1216030</text:p>
          </table:table-cell>
          <table:table-cell office:value-type="float" office:value="6030" table:style-name="ce29">
            <text:p>6030</text:p>
          </table:table-cell>
          <table:table-cell office:value-type="string" table:style-name="ce30">
            <text:p>Організація благоустрою населених пунктів</text:p>
          </table:table-cell>
          <table:table-cell office:value-type="float" office:value="76706316.400000006" table:style-name="ce32">
            <text:p>76 706 316,40</text:p>
          </table:table-cell>
          <table:table-cell office:value-type="float" office:value="-37343" table:style-name="ce51">
            <text:p>-37 343,00</text:p>
          </table:table-cell>
          <table:table-cell office:value-type="float" office:value="76668973.400000006" table:style-name="ce32">
            <text:p>76 668 973,40</text:p>
          </table:table-cell>
          <table:table-cell table:style-name="ce52"/>
          <table:table-cell table:style-name="ce53"/>
          <table:table-cell table:number-columns-repeated="6" table:style-name="ce43"/>
          <table:table-cell table:number-columns-repeated="16370"/>
        </table:table-row>
        <table:table-row table:style-name="ro53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76706316.400000006" table:style-name="ce33">
            <text:p>76 706 316,40</text:p>
          </table:table-cell>
          <table:table-cell office:value-type="float" office:value="-37343" table:style-name="ce63">
            <text:p>-37 343,00</text:p>
          </table:table-cell>
          <table:table-cell office:value-type="float" office:value="76668973.400000006" table:style-name="ce33">
            <text:p>76 668 973,4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11">
          <table:table-cell office:value-type="string" table:style-name="ce29">
            <text:p>1217310</text:p>
          </table:table-cell>
          <table:table-cell office:value-type="string" table:style-name="ce29">
            <text:p>7310</text:p>
          </table:table-cell>
          <table:table-cell office:value-type="string" table:style-name="ce30">
            <text:p>Будівництво об'єктів житлово-комунального господарства</text:p>
          </table:table-cell>
          <table:table-cell office:value-type="float" office:value="5355168" table:style-name="ce55">
            <text:p>5 355 168,00</text:p>
          </table:table-cell>
          <table:table-cell office:value-type="float" office:value="450000" table:style-name="ce56">
            <text:p>450 000,00</text:p>
          </table:table-cell>
          <table:table-cell office:value-type="float" office:value="5805168" table:style-name="ce51">
            <text:p>5 805 168,0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55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5355168" table:style-name="ce33">
            <text:p>5 355 168,00</text:p>
          </table:table-cell>
          <table:table-cell office:value-type="float" office:value="450000" table:style-name="ce63">
            <text:p>450 000,00</text:p>
          </table:table-cell>
          <table:table-cell office:value-type="float" office:value="5805168" table:style-name="ce33">
            <text:p>5 805 168,0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56">
          <table:table-cell office:value-type="string" table:style-name="ce29">
            <text:p>1217461</text:p>
          </table:table-cell>
          <table:table-cell office:value-type="string" table:style-name="ce29">
            <text:p>7461</text:p>
          </table:table-cell>
          <table:table-cell office:value-type="string" table:style-name="ce30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office:value-type="float" office:value="49516469" table:style-name="ce55">
            <text:p>49 516 469,00</text:p>
          </table:table-cell>
          <table:table-cell office:value-type="float" office:value="-3306000" table:style-name="ce56">
            <text:p>-3 306 000,00</text:p>
          </table:table-cell>
          <table:table-cell office:value-type="float" office:value="46210469" table:style-name="ce51">
            <text:p>46 210 469,0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55">
          <table:table-cell table:number-columns-repeated="2" table:style-name="ce77"/>
          <table:table-cell office:value-type="string" table:style-name="ce59">
            <text:p>у тому числі бюджет розвитку</text:p>
          </table:table-cell>
          <table:table-cell office:value-type="float" office:value="49440000" table:style-name="ce33">
            <text:p>49 440 000,00</text:p>
          </table:table-cell>
          <table:table-cell office:value-type="float" office:value="-3306000" table:style-name="ce63">
            <text:p>-3 306 000,00</text:p>
          </table:table-cell>
          <table:table-cell office:value-type="float" office:value="46134000" table:style-name="ce33">
            <text:p>46 134 000,00</text:p>
          </table:table-cell>
          <table:table-cell table:number-columns-repeated="2" table:style-name="ce53"/>
          <table:table-cell table:number-columns-repeated="6" table:style-name="ce43"/>
          <table:table-cell table:number-columns-repeated="16370"/>
        </table:table-row>
        <table:table-row table:style-name="ro36">
          <table:table-cell table:number-columns-repeated="2" table:style-name="ce19"/>
          <table:table-cell office:value-type="string" table:style-name="ce21">
            <text:p>Видатки та кредитування загального та спеціального фондів разом:</text:p>
          </table:table-cell>
          <table:table-cell office:value-type="float" office:value="7799989619.4899998" table:style-name="ce22">
            <text:p>7 799 989 619,49</text:p>
          </table:table-cell>
          <table:table-cell office:value-type="float" office:value="64400" table:style-name="ce23">
            <text:p>64 400,00</text:p>
          </table:table-cell>
          <table:table-cell office:value-type="float" office:value="7800054019.4899998" table:style-name="ce23">
            <text:p>7 800 054 019,49</text:p>
          </table:table-cell>
          <table:table-cell table:style-name="ce81"/>
          <table:table-cell table:style-name="ce58"/>
          <table:table-cell table:style-name="ce82"/>
          <table:table-cell table:style-name="ce58"/>
          <table:table-cell table:style-name="ce83"/>
          <table:table-cell table:number-columns-repeated="3" table:style-name="ce43"/>
          <table:table-cell table:number-columns-repeated="16370"/>
        </table:table-row>
        <table:table-row table:style-name="ro26">
          <table:table-cell table:style-name="ce19"/>
          <table:table-cell table:style-name="ce69"/>
          <table:table-cell office:value-type="string" table:style-name="ce21">
            <text:p>Джерела фінансування загального фонду, усього:</text:p>
          </table:table-cell>
          <table:table-cell office:value-type="float" office:value="-539986710.84000003" table:style-name="ce84">
            <text:p>-539 986 710,84</text:p>
          </table:table-cell>
          <table:table-cell office:value-type="float" office:value="2093793" table:style-name="ce85">
            <text:p>2 093 793,00</text:p>
          </table:table-cell>
          <table:table-cell office:value-type="float" office:value="-537892917.84000003" table:style-name="ce85">
            <text:p>-537 892 917,84</text:p>
          </table:table-cell>
          <table:table-cell table:style-name="ce53"/>
          <table:table-cell table:style-name="ce58"/>
          <table:table-cell table:style-name="ce86"/>
          <table:table-cell table:style-name="ce58"/>
          <table:table-cell table:number-columns-repeated="4" table:style-name="ce43"/>
          <table:table-cell table:number-columns-repeated="16370"/>
        </table:table-row>
        <table:table-row table:style-name="ro57" table:visibility="collapse">
          <table:table-cell table:number-columns-repeated="2" table:style-name="ce87"/>
          <table:table-cell office:value-type="string" table:style-name="ce88">
            <text:p><text:s/>- дефіцит за рахунок розподілу вільного залишку коштів, що склався на рахунку загального фонду міського бюджету станом на 01.01.2019</text:p>
          </table:table-cell>
          <table:table-cell office:value-type="float" office:value="152871643.84999999" table:style-name="ce32">
            <text:p>152 871 643,85</text:p>
          </table:table-cell>
          <table:table-cell table:style-name="ce32"/>
          <table:table-cell office:value-type="float" office:value="152871643.84999999" table:style-name="ce32">
            <text:p>152 871 643,85</text:p>
          </table:table-cell>
          <table:table-cell table:style-name="ce53"/>
          <table:table-cell table:style-name="ce58"/>
          <table:table-cell table:style-name="ce86"/>
          <table:table-cell table:style-name="ce58"/>
          <table:table-cell table:number-columns-repeated="4" table:style-name="ce43"/>
          <table:table-cell table:number-columns-repeated="16370"/>
        </table:table-row>
        <table:table-row table:style-name="ro58">
          <table:table-cell table:style-name="ce29"/>
          <table:table-cell table:style-name="ce89"/>
          <table:table-cell office:value-type="string" table:style-name="ce90">
            <text:p><text:s/>- профіцит за рахунок коштів, що передаються із загального фонду бюджету до бюджету розвитку (спеціального фонду)</text:p>
          </table:table-cell>
          <table:table-cell office:value-type="float" office:value="-692858354.69000006" table:style-name="ce51">
            <text:p>-692 858 354,69</text:p>
          </table:table-cell>
          <table:table-cell office:value-type="float" office:value="2093793" table:style-name="ce32">
            <text:p>2 093 793,00</text:p>
          </table:table-cell>
          <table:table-cell office:value-type="float" office:value="-690764561.69000006" table:style-name="ce32">
            <text:p>-690 764 561,69</text:p>
          </table:table-cell>
          <table:table-cell table:style-name="ce53"/>
          <table:table-cell table:style-name="ce58"/>
          <table:table-cell table:style-name="ce86"/>
          <table:table-cell table:style-name="ce53"/>
          <table:table-cell table:style-name="ce58"/>
          <table:table-cell table:number-columns-repeated="3" table:style-name="ce43"/>
          <table:table-cell table:number-columns-repeated="16370"/>
        </table:table-row>
        <table:table-row table:style-name="ro23">
          <table:table-cell table:style-name="ce19"/>
          <table:table-cell table:style-name="ce69"/>
          <table:table-cell office:value-type="string" table:style-name="ce21">
            <text:p>Джерела фінансування спеціального фонду, усього:</text:p>
          </table:table-cell>
          <table:table-cell office:value-type="float" office:value="739086324.33000004" table:style-name="ce84">
            <text:p>739 086 324,33</text:p>
          </table:table-cell>
          <table:table-cell office:value-type="float" office:value="-2093793" table:style-name="ce85">
            <text:p>-2 093 793,00</text:p>
          </table:table-cell>
          <table:table-cell office:value-type="float" office:value="736992531.33000004" table:style-name="ce85">
            <text:p>736 992 531,33</text:p>
          </table:table-cell>
          <table:table-cell table:style-name="ce53"/>
          <table:table-cell table:style-name="ce58"/>
          <table:table-cell table:style-name="ce86"/>
          <table:table-cell table:style-name="ce53"/>
          <table:table-cell table:style-name="ce58"/>
          <table:table-cell table:number-columns-repeated="3" table:style-name="ce43"/>
          <table:table-cell table:number-columns-repeated="16370"/>
        </table:table-row>
        <table:table-row table:style-name="ro59" table:visibility="collapse">
          <table:table-cell table:number-columns-repeated="2" table:style-name="ce91"/>
          <table:table-cell office:value-type="string" table:style-name="ce88">
            <text:p><text:s/>- дефіцит за рахунок розподілу залишків коштів, що склалися на рахунках спеціального фонду міського бюджету станом на 01.01.2019</text:p>
          </table:table-cell>
          <table:table-cell office:value-type="float" office:value="40225131.640000001" table:style-name="ce32">
            <text:p>40 225 131,64</text:p>
          </table:table-cell>
          <table:table-cell table:style-name="ce51"/>
          <table:table-cell office:value-type="float" office:value="40225131.640000001" table:style-name="ce32">
            <text:p>40 225 131,64</text:p>
          </table:table-cell>
          <table:table-cell table:style-name="ce53"/>
          <table:table-cell table:style-name="ce58"/>
          <table:table-cell table:style-name="ce86"/>
          <table:table-cell table:style-name="ce53"/>
          <table:table-cell table:style-name="ce86"/>
          <table:table-cell table:number-columns-repeated="3" table:style-name="ce43"/>
          <table:table-cell table:number-columns-repeated="16370"/>
        </table:table-row>
        <table:table-row table:style-name="ro52">
          <table:table-cell table:style-name="ce29"/>
          <table:table-cell table:style-name="ce89"/>
          <table:table-cell office:value-type="string" table:style-name="ce90">
            <text:p><text:s/>- дефіцит за рахунок коштів, що передаються із загального фонду бюджету до бюджету розвитку (спеціального фонду)</text:p>
          </table:table-cell>
          <table:table-cell office:value-type="float" office:value="692858354.69000006" table:style-name="ce51">
            <text:p>692 858 354,69</text:p>
          </table:table-cell>
          <table:table-cell office:value-type="float" office:value="-2093793" table:style-name="ce32">
            <text:p>-2 093 793,00</text:p>
          </table:table-cell>
          <table:table-cell office:value-type="float" office:value="690764561.69000006" table:style-name="ce32">
            <text:p>690 764 561,69</text:p>
          </table:table-cell>
          <table:table-cell table:style-name="ce53"/>
          <table:table-cell table:style-name="ce43"/>
          <table:table-cell table:style-name="ce58"/>
          <table:table-cell table:style-name="ce92"/>
          <table:table-cell table:style-name="ce58"/>
          <table:table-cell table:number-columns-repeated="3" table:style-name="ce43"/>
          <table:table-cell table:number-columns-repeated="16370"/>
        </table:table-row>
        <table:table-row table:style-name="ro60">
          <table:table-cell table:number-columns-repeated="2" table:style-name="ce93"/>
          <table:table-cell table:style-name="ce94"/>
          <table:table-cell table:number-columns-repeated="4" table:style-name="ce53"/>
          <table:table-cell table:style-name="ce43"/>
          <table:table-cell table:style-name="ce7"/>
          <table:table-cell table:style-name="ce53"/>
          <table:table-cell table:style-name="ce95"/>
          <table:table-cell table:number-columns-repeated="1013" table:style-name="ce7"/>
          <table:table-cell table:number-columns-repeated="15360"/>
        </table:table-row>
        <table:table-row table:style-name="ro61">
          <table:table-cell office:value-type="string" table:number-columns-spanned="3" table:number-rows-spanned="1" table:style-name="ce113">
            <text:p>Керуюча справами виконкому</text:p>
          </table:table-cell>
          <table:covered-table-cell table:number-columns-repeated="2"/>
          <table:table-cell table:style-name="ce96"/>
          <table:table-cell office:value-type="string" table:style-name="ce97">
            <text:p>Т.Мала</text:p>
          </table:table-cell>
          <table:table-cell table:number-columns-repeated="2" table:style-name="ce98"/>
          <table:table-cell table:style-name="ce58"/>
          <table:table-cell table:style-name="ce7"/>
          <table:table-cell table:number-columns-repeated="3" table:style-name="ce99"/>
          <table:table-cell table:number-columns-repeated="1012" table:style-name="ce7"/>
          <table:table-cell table:number-columns-repeated="15360"/>
        </table:table-row>
        <table:table-row table:style-name="ro53"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number-columns-repeated="2" table:style-name="ce98"/>
          <table:table-cell table:style-name="ce58"/>
          <table:table-cell table:style-name="ce7"/>
          <table:table-cell table:number-columns-repeated="3" table:style-name="ce99"/>
          <table:table-cell table:number-columns-repeated="1012" table:style-name="ce7"/>
          <table:table-cell table:number-columns-repeated="15360"/>
        </table:table-row>
        <table:table-row table:style-name="ro62">
          <table:table-cell table:number-columns-repeated="2" table:style-name="ce102"/>
          <table:table-cell table:number-columns-repeated="2" table:style-name="ce7"/>
          <table:table-cell table:style-name="ce102"/>
          <table:table-cell table:number-columns-repeated="2" table:style-name="ce2"/>
          <table:table-cell table:style-name="ce43"/>
          <table:table-cell table:style-name="ce7"/>
          <table:table-cell table:number-columns-repeated="3" table:style-name="ce99"/>
          <table:table-cell table:number-columns-repeated="1012" table:style-name="ce7"/>
          <table:table-cell table:number-columns-repeated="15360"/>
        </table:table-row>
        <table:table-row table:style-name="ro63">
          <table:table-cell table:number-columns-repeated="2" table:style-name="ce104"/>
          <table:table-cell table:style-name="ce105"/>
          <table:table-cell table:number-columns-repeated="4" table:style-name="ce2"/>
          <table:table-cell table:style-name="ce43"/>
          <table:table-cell table:number-columns-repeated="1016" table:style-name="ce7"/>
          <table:table-cell table:number-columns-repeated="15360"/>
        </table:table-row>
        <table:table-row table:style-name="ro63">
          <table:table-cell table:number-columns-repeated="2" table:style-name="ce104"/>
          <table:table-cell table:style-name="ce105"/>
          <table:table-cell table:style-name="ce2"/>
          <table:table-cell table:style-name="ce106"/>
          <table:table-cell table:number-columns-repeated="2" table:style-name="ce2"/>
          <table:table-cell table:style-name="ce43"/>
          <table:table-cell table:number-columns-repeated="1016" table:style-name="ce7"/>
          <table:table-cell table:number-columns-repeated="15360"/>
        </table:table-row>
        <table:table-row table:style-name="ro63">
          <table:table-cell table:number-columns-repeated="2" table:style-name="ce104"/>
          <table:table-cell table:style-name="ce105"/>
          <table:table-cell table:number-columns-repeated="4" table:style-name="ce2"/>
          <table:table-cell table:style-name="ce43"/>
          <table:table-cell table:number-columns-repeated="3" table:style-name="ce107"/>
          <table:table-cell table:number-columns-repeated="1013" table:style-name="ce7"/>
          <table:table-cell table:number-columns-repeated="15360"/>
        </table:table-row>
        <table:table-row table:number-rows-repeated="8" table:style-name="ro63">
          <table:table-cell table:number-columns-repeated="2" table:style-name="ce104"/>
          <table:table-cell table:style-name="ce105"/>
          <table:table-cell table:number-columns-repeated="4" table:style-name="ce2"/>
          <table:table-cell table:style-name="ce43"/>
          <table:table-cell table:number-columns-repeated="16376"/>
        </table:table-row>
        <table:table-row table:number-rows-repeated="30" table:style-name="ro64">
          <table:table-cell table:number-columns-repeated="2" table:style-name="ce108"/>
          <table:table-cell table:style-name="ce43"/>
          <table:table-cell table:number-columns-repeated="4" table:style-name="ce7"/>
          <table:table-cell table:style-name="ce43"/>
          <table:table-cell table:number-columns-repeated="16376"/>
        </table:table-row>
        <table:table-row table:number-rows-repeated="10" table:style-name="ro64">
          <table:table-cell table:number-columns-repeated="2" table:style-name="ce108"/>
          <table:table-cell table:style-name="ce43"/>
          <table:table-cell table:number-columns-repeated="1021" table:style-name="ce7"/>
          <table:table-cell table:number-columns-repeated="15360"/>
        </table:table-row>
        <table:table-row table:number-rows-repeated="24" table:style-name="ro64">
          <table:table-cell table:number-columns-repeated="2" table:style-name="ce108"/>
          <table:table-cell table:style-name="ce43"/>
          <table:table-cell table:number-columns-repeated="16381"/>
        </table:table-row>
        <table:table-row table:number-rows-repeated="8" table:style-name="ro64">
          <table:table-cell table:number-columns-repeated="2" table:style-name="ce108"/>
          <table:table-cell table:number-columns-repeated="1022" table:style-name="ce7"/>
          <table:table-cell table:number-columns-repeated="15360"/>
        </table:table-row>
        <table:table-row table:number-rows-repeated="29" table:style-name="ro64">
          <table:table-cell table:number-columns-repeated="2" table:style-name="ce108"/>
          <table:table-cell table:number-columns-repeated="16382"/>
        </table:table-row>
        <table:table-row table:number-rows-repeated="1048355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uk" number:country="UA">
      <number:number number:decimal-places="2" number:min-integer-digits="1" number:grouping="true"/>
    </number:number-style>
    <number:number-style style:name="N37">
      <number:number number:decimal-places="3" number:min-integer-digits="1"/>
    </number:number-style>
    <number:number-style style:name="N38" number:language="uk" number:country="UA">
      <number:number number:decimal-places="2" number:min-integer-digits="1"/>
    </number:number-style>
    <number:number-style style:name="N39" number:language="uk" number:country="UA">
      <number:number number:min-integer-digits="1"/>
    </number:number-style>
    <number:currency-style style:name="N40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0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62992125984252in" fo:margin-left="0.62992125984252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T2" style:family="text">
      <style:text-properties fo:color="#000000" style:font-name="Times New Roman1" style:font-name-asian="Times New Roman1" style:font-name-complex="Times New Roman1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2">Продовження</text:span><text:span text:style-name="T2"> </text:span><text:span text:style-name="T2">додатка</text:span><text:span text:style-name="T2"><text:s text:c="2"/></text:span></text:p>
          <text:p><text:span text:style-name="T2"><text:s text:c="6"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cretary_304</dc:creator>
    <dc:date>2019-05-21T06:28:58Z</dc:date>
  </office:meta>
</office:document-meta>
</file>